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xtra woonruimte aan Wittelaan 13, 3743 CP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9-12-2025 een aanvraag voor een omgevingsvergunning ontvangen. De vergunning is aangevraagd voor het realiseren van extra woonruimte aan Wittelaan 13, 374 3CP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54043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04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04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28222</meta:user-defined>
    <meta:user-defined meta:name="DCTERMS.abstract">het realiseren van extra woon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xtra woonruimte aan Wittelaan 13, 3743 CP Baar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043</meta:user-defined>
    <meta:user-defined meta:name="OVERHEIDop.GmbID/DC.identifier">gmb-2025-554043</meta:user-defined>
    <meta:user-defined meta:name="OVERHEIDop.versieInformatie"/>
  </office:meta>
</office:document-meta>
</file>