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ktweg 6, 5962NH Melderslo, verleende Omgevingsvergunning (19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uwen van een schuur met overkapping/carpor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0</text:span><text:span text:style-name="nadrukvet"> decem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404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4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4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787</meta:user-defined>
    <meta:user-defined meta:name="DCTERMS.abstract">Betreft: Beschikking op aanvraag op locatie Blaktweg 6, 5962NH Melderslo</meta:user-defined>
    <dc:language>nl</dc:language>
    <meta:user-defined meta:name="OVERHEIDop.locatietype/OVERHEIDop.gebiedsmarkering">Vlak</meta:user-defined>
    <meta:user-defined meta:name="DC.title">Blaktweg 6, 5962NH Melderslo, verleende Omgevingsvergunning (19 december 2025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4042</meta:user-defined>
    <meta:user-defined meta:name="OVERHEIDop.GmbID/DC.identifier">gmb-2025-554042</meta:user-defined>
    <meta:user-defined meta:name="OVERHEIDop.versieInformatie"/>
  </office:meta>
</office:document-meta>
</file>