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lenen van een omgevingsvergunning,  Park Arenberg 56, 3731ET De Bilt | het kappen van een sierkers (met herplantplicht 1 boom, voor 1 april 2027) aan de Park Arenberg 56, 3731ET De Bilt, 14478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 Bilt hebben besloten om de volgende aanvraag om een Omgevingsvergunning te verlenen.</text:p>
            <text:p text:style-name="common-al">Park Arenberg 56, 3731ET De Bilt, Park Arenberg 56, 3731ET De Bilt | het kappen van een sierkers, 16 december 2025</text:p>
            <text:p text:style-name="common-al">De aanvraag is geregistreerd onder kenmerk 144788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common-al">
            <text:span text:style-name="nadrukvet">Informatie </text:span>
          </text:p>
            <text:p text:style-name="last-al">Voor vragen en informatie kunt u contact opnemen met Gemeente De Bilt, telefoonnummer 030 228 94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5403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3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3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1447889</meta:user-defined>
    <meta:user-defined meta:name="DCTERMS.abstract">Betreft:  Besluit op locatie Park Arenberg 56, 3731ET De Bilt</meta:user-defined>
    <dc:language>nl</dc:language>
    <meta:user-defined meta:name="OVERHEIDop.locatietype/OVERHEIDop.gebiedsmarkering">Punt</meta:user-defined>
    <meta:user-defined meta:name="DC.title">Het verlenen van een omgevingsvergunning,  Park Arenberg 56, 3731ET De Bilt | het kappen van een sierkers (met herplantplicht 1 boom, voor 1 april 2027) aan de Park Arenberg 56, 3731ET De Bilt, 1447889</meta:user-defined>
    <meta:user-defined meta:name="DCTERMS.W3CDTF/DCTERMS.available">2025-12-18</meta:user-defined>
    <meta:user-defined meta:name="DCTERMS.W3CDTF/OVERHEIDop.jaargang">2025</meta:user-defined>
    <meta:user-defined meta:name="OVERHEIDop.publicationIssue">554035</meta:user-defined>
    <meta:user-defined meta:name="OVERHEIDop.GmbID/DC.identifier">gmb-2025-554035</meta:user-defined>
    <meta:user-defined meta:name="OVERHEIDop.versieInformatie"/>
  </office:meta>
</office:document-meta>
</file>