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22-1-1">
      <style:table-column-properties style:rel-column-width="73*"/>
    </style:style>
    <style:style style:family="table-column" style:parent-style-name="colspec" style:name="id1-3-2-4-22-1-2">
      <style:table-column-properties style:rel-column-width="20*"/>
    </style:style>
  </office:automatic-styles>
  <office:body>
    <office:text>
      <text:p text:style-name="new_page_staatscourant"/>
      <text:p text:style-name="single-kop-titel">Subsidieregeling Activiteiten Kunst en Cultuur Gemeente Assen 202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Deze regeling verstaat onder de volgende begrippen: </text:p>
            <text:list text:style-name="id1-3-2-2-1-3">
              <text:list-item text:style-override="id1-3-2-2-1-3-1">
                <text:number>a.</text:number>
                <text:p text:style-name="al">aanvraagperiode: een periode van vier kalendermaanden. Het jaarlijkse subsidieplafond wordt evenredig over deze perioden verdeeld. Na de sluitingsdatum van een aanvraagperiode worden de subsidieaanvragen beoordeeld door de adviescommissie. </text:p>
              </text:list-item>
              <text:list-item text:style-override="id1-3-2-2-1-3-2">
                <text:number>b.</text:number>
                <text:p text:style-name="al">activiteit: een kunstzinnige of culturele productie die een aanvulling is op de reguliere werkzaamheden van een organisatie. Deze regeling maakt onderscheid tussen activiteiten (zoals concerten, tentoonstellingen en festivals) en producten (zoals apps, podcasts, boeken). </text:p>
              </text:list-item>
              <text:list-item text:style-override="id1-3-2-2-1-3-3">
                <text:number>c.</text:number>
                <text:p text:style-name="al">ASV: de Algemene Subsidieverordening Assen. </text:p>
              </text:list-item>
              <text:list-item text:style-override="id1-3-2-2-1-3-4">
                <text:number>d.</text:number>
                <text:p text:style-name="al">adviescommissie: de commissie die voor deze regeling advies uitbrengt aan het college over het wel of niet verlenen van een subsidie. </text:p>
              </text:list-item>
              <text:list-item text:style-override="id1-3-2-2-1-3-5">
                <text:number>e.</text:number>
                <text:p text:style-name="al">begroting: een sluitend financieel overzicht van de verwachte inkomsten en uitgaven van de activiteit waar de subsidie voor wordt aangevraagd. </text:p>
              </text:list-item>
              <text:list-item text:style-override="id1-3-2-2-1-3-6">
                <text:number>f.</text:number>
                <text:p text:style-name="al">jaarrekening: een gedetailleerde financiële samenvatting van uw organisatie in het afgelopen jaar. Een jaarrekening bestaat uit een balansrekening, winst- en verliesrekening en toelichting. </text:p>
              </text:list-item>
              <text:list-item text:style-override="id1-3-2-2-1-3-7">
                <text:number>g.</text:number>
                <text:p text:style-name="al">organisaties: (semi-)professionele instellingen, amateurverenigingen en stichtingen die actief zijn op het gebied van kunst en cultuur. </text:p>
              </text:list-item>
              <text:list-item text:style-override="id1-3-2-2-1-3-8">
                <text:number>h.</text:number>
                <text:p text:style-name="al">sluitingsdata: De datum waarop de aanvraagperiode sluit en waarna de adviescommissie in beraad gaat. De beslissing volgt 8 weken na de sluitingsdatum. De sluitingsdata zijn: 1 januari, 1 mei en 1 september.  </text:p>
              </text:list-item>
              <text:list-item text:style-override="id1-3-2-2-1-3-9">
                <text:number>i.</text:number>
                <text:p text:style-name="al">subsidieplafond: het jaarlijkse subsidiebudget. Dit budget wordt jaarlijks in het gemeenteblad gepubliceerd. </text:p>
              </text:list-item>
            </text:list>
            <text:p text:style-name="al"/>
          </text:section>
          <text:section text:name="artikel_id1-3-2-2-2" text:style-name="artikel">
            <text:p text:style-name="artikel_kop_titel"><text:span text:style-name="artikel_kop_label">Artikel</text:span> <text:span text:style-name="artikel_kop_nr">2.</text:span> Doel </text:p>
            <text:p text:style-name="al">Het doel van deze subsidieregeling is om kunst- en cultuuractiviteiten in Assen te ondersteunen, die:  </text:p>
            <text:list text:style-name="id1-3-2-2-2-3">
              <text:list-item text:style-override="id1-3-2-2-2-3-1">
                <text:number>a.</text:number>
                <text:p text:style-name="al">een gevarieerd en levendig cultureel klimaat bevorderen; </text:p>
              </text:list-item>
              <text:list-item text:style-override="id1-3-2-2-2-3-2">
                <text:number>b.</text:number>
                <text:p text:style-name="al">bijdragen aan de deelname van diverse doelgroepen, waaronder kinderen en jongeren; </text:p>
              </text:list-item>
              <text:list-item text:style-override="id1-3-2-2-2-3-3">
                <text:number>c.</text:number>
                <text:p text:style-name="al">samenwerkingsverbanden tussen (culturele) organisaties stimuleren. </text:p>
              </text:list-item>
            </text:list>
            <text:p text:style-name="al"/>
          </text:section>
          <text:section text:name="artikel_id1-3-2-2-3" text:style-name="artikel">
            <text:p text:style-name="artikel_kop_titel"><text:span text:style-name="artikel_kop_label">Artikel</text:span> <text:span text:style-name="artikel_kop_nr">3.</text:span> Doelgroep </text:p>
            <text:p text:style-name="al">Deze subsidie wordt verstrekt aan organisaties die kunstzinnige of culturele activiteiten in de gemeente Assen organiseren. </text:p>
            <text:p text:style-name="al"/>
          </text:section>
          <text:section text:name="artikel_id1-3-2-2-4" text:style-name="artikel">
            <text:p text:style-name="artikel_kop_titel"><text:span text:style-name="artikel_kop_label">Artikel</text:span> <text:span text:style-name="artikel_kop_nr">4.</text:span> De aanvraag </text:p>
            <text:list text:style-name="id1-3-2-2-4-2">
              <text:list-item text:style-override="id1-3-2-2-4-2-1">
                <text:number>1.</text:number>
                <text:p text:style-name="al">Een aanvraag wordt minimaal 8 weken voor de activiteit in Assen ingediend. </text:p>
              </text:list-item>
              <text:list-item text:style-override="id1-3-2-2-4-2-2">
                <text:number>2.</text:number>
                <text:p text:style-name="al">De aanvraag bevat een volledig ingevuld aanvraagformulier, een kopie van de jaarrekening, een activiteitenplan en een sluitende begroting. </text:p>
              </text:list-item>
              <text:list-item text:style-override="id1-3-2-2-4-2-3">
                <text:number>3.</text:number>
                <text:p text:style-name="al">Als het een eerste aanvraag betreft of er sprake is van een wijziging in de gegevens van de aanvrager bevat de aanvraag ook: een kopie van de oprichtingsakte of de statuten. </text:p>
              </text:list-item>
              <text:list-item text:style-override="id1-3-2-2-4-2-4">
                <text:number>4.</text:number>
                <text:p text:style-name="al">Een activiteitenplan bevat minimaal: </text:p>
                <text:list text:style-name="id1-3-2-2-4-2-4-3">
                  <text:list-item text:style-override="id1-3-2-2-4-2-4-3-1">
                    <text:number>a.</text:number>
                    <text:p text:style-name="al">de datum van de activiteit; </text:p>
                  </text:list-item>
                  <text:list-item text:style-override="id1-3-2-2-4-2-4-3-2">
                    <text:number>b.</text:number>
                    <text:p text:style-name="al">een omschrijving van (de inhoud van) de activiteit; </text:p>
                  </text:list-item>
                  <text:list-item text:style-override="id1-3-2-2-4-2-4-3-3">
                    <text:number>c.</text:number>
                    <text:p text:style-name="al">een gemotiveerde schatting van het aantal bezoekers of deelnemers; </text:p>
                  </text:list-item>
                  <text:list-item text:style-override="id1-3-2-2-4-2-4-3-4">
                    <text:number>d.</text:number>
                    <text:p text:style-name="al">een beschrijving hoe de activiteit voldoet aan de criteria zoals beschreven in artikel 12 van deze subsidieregeling. </text:p>
                  </text:list-item>
                </text:list>
              </text:list-item>
              <text:list-item text:style-override="id1-3-2-2-4-2-5">
                <text:number>5.</text:number>
                <text:p text:style-name="al">Een begroting bevat: </text:p>
                <text:list text:style-name="id1-3-2-2-4-2-5-3">
                  <text:list-item text:style-override="id1-3-2-2-4-2-5-3-1">
                    <text:number>a.</text:number>
                    <text:p text:style-name="al">een overzicht van andere aangevraagde subsidies of vergoedingen voor de activiteit in Assen, met vermelding van de stand van zaken daarvan. </text:p>
                  </text:list-item>
                </text:list>
              </text:list-item>
              <text:list-item text:style-override="id1-3-2-2-4-2-6">
                <text:number>6.</text:number>
                <text:p text:style-name="al">Een aanvraag wordt pas in behandeling genomen als het aanvraagformulier compleet is en alle gevraagde stukken zijn aangeleverd.</text:p>
              </text:list-item>
            </text:list>
            <text:p text:style-name="al"/>
          </text:section>
          <text:section text:name="artikel_id1-3-2-2-5" text:style-name="artikel">
            <text:p text:style-name="artikel_kop_titel"><text:span text:style-name="artikel_kop_label">Artikel</text:span> <text:span text:style-name="artikel_kop_nr">5.</text:span> Voorwaarden voor subsidieverlening </text:p>
            <text:list text:style-name="id1-3-2-2-5-2">
              <text:list-item text:style-override="id1-3-2-2-5-2-1">
                <text:number>1.</text:number>
                <text:p text:style-name="al">Een activiteit kan subsidie krijgen als deze aan de volgende voorwaarden voldoet:  </text:p>
                <text:list text:style-name="id1-3-2-2-5-2-1-3">
                  <text:list-item text:style-override="id1-3-2-2-5-2-1-3-1">
                    <text:number>a.</text:number>
                    <text:p text:style-name="al">De activiteit vindt plaats in Assen en richt zich (voornamelijk) op een Assens publiek; </text:p>
                  </text:list-item>
                  <text:list-item text:style-override="id1-3-2-2-5-2-1-3-2">
                    <text:number>b.</text:number>
                    <text:p text:style-name="al">De activiteit is openbaar toegankelijk of, indien gericht op kinderen en jongeren, toegankelijk voor iedereen binnen die doelgroep; </text:p>
                  </text:list-item>
                  <text:list-item text:style-override="id1-3-2-2-5-2-1-3-3">
                    <text:number>c.</text:number>
                    <text:p text:style-name="al">De Adviescommissie vindt dat de activiteit voldoende voldoet aan de criteria zoals beschreven in artikel 12. </text:p>
                  </text:list-item>
                </text:list>
              </text:list-item>
              <text:list-item text:style-override="id1-3-2-2-5-2-2">
                <text:number>2.</text:number>
                <text:p text:style-name="al">Een product kan subsidie krijgen als deze aan de volgende extra voorwaarden voldoet: </text:p>
                <text:list text:style-name="id1-3-2-2-5-2-2-3">
                  <text:list-item text:style-override="id1-3-2-2-5-2-2-3-1">
                    <text:number>a.</text:number>
                    <text:p text:style-name="al">Het product heeft een duidelijke relatie met (de inwoners van) Assen; </text:p>
                  </text:list-item>
                  <text:list-item text:style-override="id1-3-2-2-5-2-2-3-2">
                    <text:number>b.</text:number>
                    <text:p text:style-name="al">De maker van het product stelt gratis exemplaren beschikbaar aan openbare plekken in Assen of organiseert een openbaar toegankelijke presentatie. </text:p>
                  </text:list-item>
                </text:list>
              </text:list-item>
            </text:list>
            <text:p text:style-name="al"/>
          </text:section>
          <text:section text:name="artikel_id1-3-2-2-6" text:style-name="artikel">
            <text:p text:style-name="artikel_kop_titel"><text:span text:style-name="artikel_kop_label">Artikel</text:span> <text:span text:style-name="artikel_kop_nr">6.</text:span> Weigeringsgronden </text:p>
            <text:p text:style-name="al">In aanvulling op artikel 9 van de ASV, krijgt een activiteit geen subsidie als: </text:p>
            <text:list text:style-name="id1-3-2-2-6-3">
              <text:list-item text:style-override="id1-3-2-2-6-3-1">
                <text:number>1.</text:number>
                <text:p text:style-name="al">de aanvraag niet voldoet aan de voorwaarden in artikel 5; </text:p>
              </text:list-item>
              <text:list-item text:style-override="id1-3-2-2-6-3-2">
                <text:number>2.</text:number>
                <text:p text:style-name="al">een benodigde vergunning voor de activiteit wordt geweigerd; </text:p>
              </text:list-item>
              <text:list-item text:style-override="id1-3-2-2-6-3-3">
                <text:number>3.</text:number>
                <text:p text:style-name="al">de activiteit voornamelijk een partijpolitiek, godsdienstig of levensbeschouwelijk karakter heeft; </text:p>
              </text:list-item>
              <text:list-item text:style-override="id1-3-2-2-6-3-4">
                <text:number>4.</text:number>
                <text:p text:style-name="al">de aanvrager geen bij de Kamer van Koophandel ingeschreven rechtspersoon zonder winstoogmerk is; </text:p>
              </text:list-item>
              <text:list-item text:style-override="id1-3-2-2-6-3-5">
                <text:number>5.</text:number>
                <text:p text:style-name="al">de aanvrager genoeg eigen financiële middelen heeft om de kosten van de activiteit te dekken, ook zonder subsidie; </text:p>
              </text:list-item>
              <text:list-item text:style-override="id1-3-2-2-6-3-6">
                <text:number>6.</text:number>
                <text:p text:style-name="al">de activiteit al is gestart voordat de aanvraag is ingediend; </text:p>
              </text:list-item>
              <text:list-item text:style-override="id1-3-2-2-6-3-7">
                <text:number>7.</text:number>
                <text:p text:style-name="al">de doelen van de activiteit in strijd zijn met het algemeen belang of de openbare orde;  </text:p>
              </text:list-item>
              <text:list-item text:style-override="id1-3-2-2-6-3-8">
                <text:number>8.</text:number>
                <text:p text:style-name="al">de activiteit bij het reguliere takenpakket van de aanvrager hoort, tenzij de activiteit een bijzonder karakter betreft. </text:p>
              </text:list-item>
            </text:list>
            <text:p text:style-name="al"/>
          </text:section>
          <text:section text:name="artikel_id1-3-2-2-7" text:style-name="artikel">
            <text:p text:style-name="artikel_kop_titel"><text:span text:style-name="artikel_kop_label">Artikel</text:span> <text:span text:style-name="artikel_kop_nr">7.</text:span> Subsidiabele kosten </text:p>
            <text:p text:style-name="al">Voor subsidie komen alleen de kosten in aanmerking die direct en op een duidelijke manier met de uitvoering van een activiteit te maken hebben. </text:p>
            <text:p text:style-name="al"/>
          </text:section>
          <text:section text:name="artikel_id1-3-2-2-8" text:style-name="artikel">
            <text:p text:style-name="artikel_kop_titel"><text:span text:style-name="artikel_kop_label">Artikel</text:span> <text:span text:style-name="artikel_kop_nr">8.</text:span> Niet-subsidiabele kosten </text:p>
            <text:p text:style-name="al">Het college verstrekt geen subsidie: </text:p>
            <text:list text:style-name="id1-3-2-2-8-3">
              <text:list-item text:style-override="id1-3-2-2-8-3-1">
                <text:number>1.</text:number>
                <text:p text:style-name="al">voor het in standhouden van een organisatie; </text:p>
              </text:list-item>
              <text:list-item text:style-override="id1-3-2-2-8-3-2">
                <text:number>2.</text:number>
                <text:p text:style-name="al">voor een activiteit die bedoeld is voor de persoonlijke ontwikkeling van slechts één persoon; </text:p>
              </text:list-item>
              <text:list-item text:style-override="id1-3-2-2-8-3-3">
                <text:number>3.</text:number>
                <text:p text:style-name="al">voor een activiteit op het gebied van binnenschools cultuuronderwijs; </text:p>
              </text:list-item>
              <text:list-item text:style-override="id1-3-2-2-8-3-4">
                <text:number>4.</text:number>
                <text:p text:style-name="al">voor een activiteit die commerciële doelen heeft; </text:p>
              </text:list-item>
              <text:list-item text:style-override="id1-3-2-2-8-3-5">
                <text:number>5.</text:number>
                <text:p text:style-name="al">voor cursussen of workshops (zoals het aanbod van muziekscholen, theaterscholen of zzp’ers); </text:p>
              </text:list-item>
              <text:list-item text:style-override="id1-3-2-2-8-3-6">
                <text:number>6.</text:number>
                <text:p text:style-name="al">voor een activiteit die geld inzamelt voor goede doelen of jubilea;  </text:p>
              </text:list-item>
              <text:list-item text:style-override="id1-3-2-2-8-3-7">
                <text:number>7.</text:number>
                <text:p text:style-name="al">voor jubileumactiviteiten, behalve als die door hun bijzondere karakter iets toevoegen aan het culturele aanbod; </text:p>
              </text:list-item>
              <text:list-item text:style-override="id1-3-2-2-8-3-8">
                <text:number>8.</text:number>
                <text:p text:style-name="al">voor de kosten van catering; </text:p>
              </text:list-item>
              <text:list-item text:style-override="id1-3-2-2-8-3-9">
                <text:number>9.</text:number>
                <text:p text:style-name="al">voor de aanschaf van roerende goederen, zoals kostuums of schildermaterialen.</text:p>
              </text:list-item>
            </text:list>
            <text:p text:style-name="al"/>
          </text:section>
          <text:section text:name="artikel_id1-3-2-2-9" text:style-name="artikel">
            <text:p text:style-name="artikel_kop_titel"><text:span text:style-name="artikel_kop_label">Artikel</text:span> <text:span text:style-name="artikel_kop_nr">9.</text:span> Subsidiehoogte </text:p>
            <text:list text:style-name="id1-3-2-2-9-2">
              <text:list-item text:style-override="id1-3-2-2-9-2-1">
                <text:number>1.</text:number>
                <text:p text:style-name="al">Voor een activiteit is de hoogte van de subsidie maximaal 50% van de subsidiabele kosten, met een maximum van € 10.000. </text:p>
              </text:list-item>
              <text:list-item text:style-override="id1-3-2-2-9-2-2">
                <text:number>2.</text:number>
                <text:p text:style-name="al">Voor producten is de hoogte van de subsidie maximaal € 2.000, ongeacht de subsidiabele kosten. </text:p>
              </text:list-item>
            </text:list>
            <text:p text:style-name="al"/>
          </text:section>
          <text:section text:name="artikel_id1-3-2-2-10" text:style-name="artikel">
            <text:p text:style-name="artikel_kop_titel"><text:span text:style-name="artikel_kop_label">Artikel</text:span> <text:span text:style-name="artikel_kop_nr">10.</text:span> Subsidieplafond </text:p>
            <text:list text:style-name="id1-3-2-2-10-2">
              <text:list-item text:style-override="id1-3-2-2-10-2-1">
                <text:number>1.</text:number>
                <text:p text:style-name="al">Het totale subsidieplafond wordt jaarlijks door het college vastgesteld en gepubliceerd in het gemeenteblad. </text:p>
              </text:list-item>
              <text:list-item text:style-override="id1-3-2-2-10-2-2">
                <text:number>2.</text:number>
                <text:p text:style-name="al">Het subsidieplafond wordt jaarlijks verhoogd met een bijdrage vanuit het Naoberschapsfonds van de Provincie Drenthe.  </text:p>
              </text:list-item>
              <text:list-item text:style-override="id1-3-2-2-10-2-3">
                <text:number>3.</text:number>
                <text:p text:style-name="al">Het subsidieplafondbedrag wordt verdeeld over drie aanvraagperioden. </text:p>
              </text:list-item>
              <text:list-item text:style-override="id1-3-2-2-10-2-4">
                <text:number>4.</text:number>
                <text:p text:style-name="al">De subsidieaanvragen worden pas beoordeeld en toegekend nadat de aanvraagperiode is gesloten. De aanvraagperiodes hebben de volgende sluitingsdata: </text:p>
                <text:list text:style-name="id1-3-2-2-10-2-4-3">
                  <text:list-item text:style-override="id1-3-2-2-10-2-4-3-1">
                    <text:number>a.</text:number>
                    <text:p text:style-name="al">1 januari </text:p>
                  </text:list-item>
                  <text:list-item text:style-override="id1-3-2-2-10-2-4-3-2">
                    <text:number>b.</text:number>
                    <text:p text:style-name="al">1 mei </text:p>
                  </text:list-item>
                  <text:list-item text:style-override="id1-3-2-2-10-2-4-3-3">
                    <text:number>c.</text:number>
                    <text:p text:style-name="al">1 september </text:p>
                  </text:list-item>
                </text:list>
              </text:list-item>
              <text:list-item text:style-override="id1-3-2-2-10-2-5">
                <text:number>5.</text:number>
                <text:p text:style-name="al">Als de aanvrager volgens artikel 4:5 van de Algemene Wet Bestuursrecht de gelegenheid heeft gehad de aanvraag aan te vullen, geldt de datum waarop de aanvulling is ontvangen als officiële ontvangstdatum.</text:p>
              </text:list-item>
            </text:list>
            <text:p text:style-name="al"/>
          </text:section>
          <text:section text:name="artikel_id1-3-2-2-11" text:style-name="artikel">
            <text:p text:style-name="artikel_kop_titel"><text:span text:style-name="artikel_kop_label">Artikel</text:span> <text:span text:style-name="artikel_kop_nr">11.</text:span> Adviescommissie </text:p>
            <text:list text:style-name="id1-3-2-2-11-2">
              <text:list-item text:style-override="id1-3-2-2-11-2-1">
                <text:number>1.</text:number>
                <text:p text:style-name="al">Een subsidieaanvraag binnen deze subsidieregeling wordt inhoudelijk beoordeeld door de adviescommissie, volgens de criteria in artikel 12. </text:p>
              </text:list-item>
              <text:list-item text:style-override="id1-3-2-2-11-2-2">
                <text:number>2.</text:number>
                <text:p text:style-name="al">De taak van de adviescommissie is om een onderbouwd advies aan het college te geven. </text:p>
              </text:list-item>
              <text:list-item text:style-override="id1-3-2-2-11-2-3">
                <text:number>3.</text:number>
                <text:p text:style-name="al">De adviescommissie heeft minimaal drie en maximaal vijf leden. De commissie heeft een onafhankelijk voorzitter. Het college benoemt de leden. </text:p>
              </text:list-item>
              <text:list-item text:style-override="id1-3-2-2-11-2-4">
                <text:number>4.</text:number>
                <text:p text:style-name="al">De commissieleden ontvangen een vaste vergoeding per vergadering, voor maximaal vier vergaderingen per jaar. De vergoeding komt overeen met de indexatieregeling politieke ambtsdragers. </text:p>
              </text:list-item>
              <text:list-item text:style-override="id1-3-2-2-11-2-5">
                <text:number>5.</text:number>
                <text:p text:style-name="al">De adviescommissie mag de aanvrager vragen om een presentatie van de plannen om de subsidieaanvraag beter te kunnen beoordelen. </text:p>
              </text:list-item>
              <text:list-item text:style-override="id1-3-2-2-11-2-6">
                <text:number>6.</text:number>
                <text:p text:style-name="al">Het college kan gemotiveerd afwijken van een advies van de adviescommissie. </text:p>
              </text:list-item>
            </text:list>
            <text:p text:style-name="al"/>
          </text:section>
          <text:section text:name="artikel_id1-3-2-2-12" text:style-name="artikel">
            <text:p text:style-name="artikel_kop_titel"><text:span text:style-name="artikel_kop_label">Artikel</text:span> <text:span text:style-name="artikel_kop_nr">12.</text:span> Beoordeling aanvraag </text:p>
            <text:list text:style-name="id1-3-2-2-12-2">
              <text:list-item text:style-override="id1-3-2-2-12-2-1">
                <text:number>1.</text:number>
                <text:p text:style-name="al">De adviescommissie beoordeelt of de activiteit waarvoor een subsidieaanvraag is ingediend tenminste twee van deze vier ambities realiseert: </text:p>
                <text:list text:style-name="id1-3-2-2-12-2-1-3">
                  <text:list-item text:style-override="id1-3-2-2-12-2-1-3-1">
                    <text:number>a.</text:number>
                    <text:p text:style-name="al">Spraakmakende provinciehoofdstad van Drenthe; </text:p>
                  </text:list-item>
                  <text:list-item text:style-override="id1-3-2-2-12-2-1-3-2">
                    <text:number>b.</text:number>
                    <text:p text:style-name="al">Kinderen en jongeren groeien op met cultuur; </text:p>
                  </text:list-item>
                  <text:list-item text:style-override="id1-3-2-2-12-2-1-3-3">
                    <text:number>c.</text:number>
                    <text:p text:style-name="al">Kunst en cultuur voor iedereen; </text:p>
                  </text:list-item>
                  <text:list-item text:style-override="id1-3-2-2-12-2-1-3-4">
                    <text:number>d.</text:number>
                    <text:p text:style-name="al">Met kunst en cultuur meer bereiken. </text:p>
                  </text:list-item>
                </text:list>
              </text:list-item>
              <text:list-item text:style-override="id1-3-2-2-12-2-2">
                <text:number>2.</text:number>
                <text:p text:style-name="al">De artistieke kwaliteit wordt als volgt beoordeeld: </text:p>
                <text:list text:style-name="id1-3-2-2-12-2-2-3">
                  <text:list-item text:style-override="id1-3-2-2-12-2-2-3-1">
                    <text:number>a.</text:number>
                    <text:p text:style-name="al">inhoudelijke verdieping en deskundigheid; </text:p>
                  </text:list-item>
                  <text:list-item text:style-override="id1-3-2-2-12-2-2-3-2">
                    <text:number>b.</text:number>
                    <text:p text:style-name="al">originaliteit en vernieuwing; </text:p>
                  </text:list-item>
                  <text:list-item text:style-override="id1-3-2-2-12-2-2-3-3">
                    <text:number>c.</text:number>
                    <text:p text:style-name="al">samenwerking met (culturele) organisaties. </text:p>
                  </text:list-item>
                </text:list>
              </text:list-item>
              <text:list-item text:style-override="id1-3-2-2-12-2-3">
                <text:number>3.</text:number>
                <text:p text:style-name="al">De zakelijke kwaliteit wordt als volgt beoordeeld: </text:p>
                <text:list text:style-name="id1-3-2-2-12-2-3-3">
                  <text:list-item text:style-override="id1-3-2-2-12-2-3-3-1">
                    <text:number>a.</text:number>
                    <text:p text:style-name="al">begroting en financiën; </text:p>
                  </text:list-item>
                  <text:list-item text:style-override="id1-3-2-2-12-2-3-3-2">
                    <text:number>b.</text:number>
                    <text:p text:style-name="al">publieksbereik; </text:p>
                  </text:list-item>
                  <text:list-item text:style-override="id1-3-2-2-12-2-3-3-3">
                    <text:number>c.</text:number>
                    <text:p text:style-name="al">prijskwaliteitverhouding; </text:p>
                  </text:list-item>
                  <text:list-item text:style-override="id1-3-2-2-12-2-3-3-4">
                    <text:number>d.</text:number>
                    <text:p text:style-name="al">duurzaamheid en continuïteit. </text:p>
                  </text:list-item>
                </text:list>
              </text:list-item>
              <text:list-item text:style-override="id1-3-2-2-12-2-4">
                <text:number>4.</text:number>
                <text:p text:style-name="al">Als een aanvrager al twee keer eerder voor dezelfde soort activiteit subsidie kreeg, moet er een duidelijke ontwikkeling zichtbaar zijn. De artistieke en zakelijke ontwikkeling wordt daarom getoetst.  </text:p>
              </text:list-item>
            </text:list>
            <text:p text:style-name="al"/>
          </text:section>
          <text:section text:name="artikel_id1-3-2-2-13" text:style-name="artikel">
            <text:p text:style-name="artikel_kop_titel"><text:span text:style-name="artikel_kop_label">Artikel</text:span> <text:span text:style-name="artikel_kop_nr">13.</text:span> Subsidieverlening </text:p>
            <text:list text:style-name="id1-3-2-2-13-2">
              <text:list-item text:style-override="id1-3-2-2-13-2-1">
                <text:number>1.</text:number>
                <text:p text:style-name="al">De adviescommissie geeft binnen 4 weken na de sluitingsdatum van de aanvraagperiode advies aan het college over de aanvragen. </text:p>
              </text:list-item>
              <text:list-item text:style-override="id1-3-2-2-13-2-2">
                <text:number>2.</text:number>
                <text:p text:style-name="al">Het college neemt binnen 8 weken na de sluitingsdatum van de aanvraagperiode een besluit, nadat het advies van de commissie is ontvangen. </text:p>
              </text:list-item>
              <text:list-item text:style-override="id1-3-2-2-13-2-3">
                <text:number>3.</text:number>
                <text:p text:style-name="al">Als het totaalbedrag van positief beoordeelde subsidieaanvragen in een aanvraagperiode hoger is dan het beschikbare bedrag, wordt het beschikbare budget naar verhouding toegekend. </text:p>
              </text:list-item>
              <text:list-item text:style-override="id1-3-2-2-13-2-4">
                <text:number>4.</text:number>
                <text:p text:style-name="al">Als het totaalbedrag van positief beoordeelde subsidieaanvragen in een aanvraagperiode lager is dan het beschikbare bedrag, schuift het restbedrag door naar de volgende aanvraagperiode.  </text:p>
              </text:list-item>
              <text:list-item text:style-override="id1-3-2-2-13-2-5">
                <text:number>5.</text:number>
                <text:p text:style-name="al">Het college kan de beslissing over een aanvraag met maximaal 4 weken uitstellen. </text:p>
              </text:list-item>
            </text:list>
            <text:p text:style-name="al"/>
          </text:section>
          <text:section text:name="artikel_id1-3-2-2-14" text:style-name="artikel">
            <text:p text:style-name="artikel_kop_titel"><text:span text:style-name="artikel_kop_label">Artikel</text:span> <text:span text:style-name="artikel_kop_nr">14.</text:span> Subsidievaststelling </text:p>
            <text:list text:style-name="id1-3-2-2-14-2">
              <text:list-item text:style-override="id1-3-2-2-14-2-1">
                <text:number>1.</text:number>
                <text:p text:style-name="al">Subsidiebedragen tot en met € 5.000 worden bij verlening tegelijkertijd vastgesteld.  </text:p>
                <text:list text:style-name="id1-3-2-2-14-2-1-3">
                  <text:list-item text:style-override="id1-3-2-2-14-2-1-3-1">
                    <text:number>a.</text:number>
                    <text:p text:style-name="al">De subsidieontvanger levert binnen 13 weken na de activiteit een kort financieel en inhoudelijk verslag in om aan te geven dat de activiteiten waarvoor subsidie is aangevraagd zijn uitgevoerd.</text:p>
                  </text:list-item>
                </text:list>
              </text:list-item>
              <text:list-item text:style-override="id1-3-2-2-14-2-2">
                <text:number>2.</text:number>
                <text:p text:style-name="al">Subsidiebedragen hoger dan € 5.000 worden achteraf vastgesteld.  </text:p>
                <text:list text:style-name="id1-3-2-2-14-2-2-3">
                  <text:list-item text:style-override="id1-3-2-2-14-2-2-3-1">
                    <text:number>a.</text:number>
                    <text:p text:style-name="al">De subsidieontvanger levert binnen 13 weken na de activiteit een aanvraag tot vaststelling in bij het college.  </text:p>
                  </text:list-item>
                  <text:list-item text:style-override="id1-3-2-2-14-2-2-3-2">
                    <text:number>b.</text:number>
                    <text:p text:style-name="al">Bij een aanvraag om subsidievaststelling toont de aanvrager aan dat de activiteiten plaatsvonden en dat aan de subsidieverplichtingen van de gemeente is voldaan.  </text:p>
                  </text:list-item>
                  <text:list-item text:style-override="id1-3-2-2-14-2-2-3-3">
                    <text:number>c.</text:number>
                    <text:p text:style-name="al">De aanvraag bestaat uit een financieel en inhoudelijk verslag volgens de indeling van de oorspronkelijke aanvraag zoals beschreven in artikel 4, lid 4 en 5. </text:p>
                  </text:list-item>
                  <text:list-item text:style-override="id1-3-2-2-14-2-2-3-4">
                    <text:number>d.</text:number>
                    <text:p text:style-name="al">Het college stelt de subsidie binnen 8 weken vast. </text:p>
                  </text:list-item>
                </text:list>
              </text:list-item>
              <text:list-item text:style-override="id1-3-2-2-14-2-3">
                <text:number>3.</text:number>
                <text:p text:style-name="al">Alle veranderingen in de inhoud of opzet van de activiteit, of in de begroting, dienen direct aan de gemeente te worden doorgegeven.  </text:p>
              </text:list-item>
            </text:list>
            <text:p text:style-name="al"/>
          </text:section>
          <text:section text:name="artikel_id1-3-2-2-15" text:style-name="artikel">
            <text:p text:style-name="artikel_kop_titel"><text:span text:style-name="artikel_kop_label">Artikel</text:span> <text:span text:style-name="artikel_kop_nr">15.</text:span> Hardheidsclausule </text:p>
            <text:list text:style-name="id1-3-2-2-15-2">
              <text:list-item text:style-override="id1-3-2-2-15-2-1">
                <text:number>1.</text:number>
                <text:p text:style-name="al">Als toepassing van deze subsidieregeling leidt tot onredelijkheid voor de aanvrager, kan het college besluiten af te wijken van deze regeling. </text:p>
              </text:list-item>
              <text:list-item text:style-override="id1-3-2-2-15-2-2">
                <text:number>2.</text:number>
                <text:p text:style-name="al">In gevallen waarin deze subsidieregeling niet voorziet, beslist het college. </text:p>
              </text:list-item>
            </text:list>
            <text:p text:style-name="al"/>
          </text:section>
          <text:section text:name="artikel_id1-3-2-2-16" text:style-name="artikel">
            <text:p text:style-name="artikel_kop_titel"><text:span text:style-name="artikel_kop_label">Artikel</text:span> <text:span text:style-name="artikel_kop_nr">16.</text:span> Citeertitel en inwerkingtreding </text:p>
            <text:list text:style-name="id1-3-2-2-16-2">
              <text:list-item text:style-override="id1-3-2-2-16-2-1">
                <text:number>1.</text:number>
                <text:p text:style-name="al">Deze regeling heet: Subsidieregeling Activiteiten Kunst en Cultuur gemeente Assen 2026; </text:p>
              </text:list-item>
              <text:list-item text:style-override="id1-3-2-2-16-2-2">
                <text:number>2.</text:number>
                <text:p text:style-name="al">De Subsidieregeling Activiteiten Kunst en Cultuur gemeente Assen 2023, vastgesteld op 1 november 2022, wordt ingetrokken. </text:p>
              </text:list-item>
              <text:list-item text:style-override="id1-3-2-2-16-2-3">
                <text:number>3.</text:number>
                <text:p text:style-name="al">Deze regeling gaat in op 1 januari 2026. </text:p>
              </text:list-item>
              <text:list-item text:style-override="id1-3-2-2-16-2-4">
                <text:number>4.</text:number>
                <text:p text:style-name="al">Aanvragen waar nog geen besluit over is genomen vóór 1 januari 2026 worden beoordeeld volgens de Subsidieregeling Activiteiten Kunst en Cultuur gemeente Assen 2023.</text:p>
              </text:list-item>
            </text:list>
          </text:section>
        </text:section>
        <text:section text:name="regeling-sluiting_id1-3-2-3" text:style-name="regeling-sluiting">
          <text:section text:name="ondertekening_id1-3-2-3-1">
            <text:p><text:span text:style-name="functie"/></text:p>
          </text:section>
        </text:section>
        <text:section text:name="nota-toelichting_id1-3-2-4" text:style-name="nota-toelichting">
          <text:p text:style-name="kop_level0"><text:span text:style-name="label"/> <text:span text:style-name="nr"/> Toelichting subsidieregeling</text:p>
          <text:p text:style-name="al">
          <text:span text:style-name="nadrukvet">Artikel 9: totale subsidiehoogte</text:span> </text:p>
          <text:p text:style-name="al">Organiseert u een activiteit waarbij u ook een product maakt? Dan kunt u maximaal € 12.000,- subsidie ontvangen. U geeft dan in uw activiteitenplan duidelijk aan om wat voor product het gaat. Op uw begroting zet u de kosten duidelijk uiteen. Het is niet toegestaan om meer dan € 2.000,- in te zetten voor productontwikkeling. Let op dat uw product voldoet aan de aanvullende eisen voor producten, zoals omschreven in deze regeling. </text:p>
          <text:p text:style-name="al">
          <text:span text:style-name="nadrukcur">Voorbeeld</text:span>: u organiseert een concert met verschillende koren. Tijdens het concert worden opnames gemaakt, die u daarna uitgeeft als album. U wilt € 12.000,- aanvragen. Voor de organisatie van het concert zet u € 10.000,- in. Voor de ontwikkeling van het album gebruikt u de resterende € 2.000,-. </text:p>
          <text:p text:style-name="al"> </text:p>
          <text:p text:style-name="al">
          <text:span text:style-name="nadrukvet">Artikel 10: aanvraagperiodes en sluitingsdata</text:span> </text:p>
          <text:p text:style-name="al">Het subsidieplafond wordt evenredig verdeeld over drie aanvraagperiodes. Een aanvraagperiode is een periode van vier maanden. Alle aanvragen die in deze periode positief worden beoordeeld, worden uit hetzelfde deelbudget bekostigd. Zijn er meer aanvragen dan budget? Dan wordt het budget naar verhouding verdeeld. Is er meer budget dan aanvragen? Dan schuift het resterende budget door naar de volgende aanvraagperiode. </text:p>
          <text:p text:style-name="al">De eerste aanvraagperiode start in september, omdat de middelen uit deze periode worden ingezet voor het volgende jaar (=boekjaar). De aanvraagperiodes zijn: </text:p>
          <text:p text:style-name="al">Van 1 september t/m 31 december (periode 1) </text:p>
          <text:p text:style-name="al">Van 1 januari t/m 30 april (periode 2) </text:p>
          <text:p text:style-name="al">Van 1 mei t/m 31 augustus (periode 3) </text:p>
          <text:p text:style-name="al">Elke aanvraagperiode eindigt met een sluitingsdatum. Na de sluitingsdatum gaat de adviescommissie in beraad. De beslissing over subsidieverlening volgt 8 weken na de sluitingsdatum. De sluitingsdata zijn:</text:p>
          <text:p text:style-name="al">1 januari (subsidieaanvragen die vóór 31 december 23:59  zijn ingeleverd, worden meegenomen in de beoordeling)</text:p>
          <text:p text:style-name="al">1 mei  (subsidieaanvragen die vóór 30 april 23:59  zijn ingeleverd, worden meegenomen in de beoordeling)</text:p>
          <text:p text:style-name="al">1 september ((subsidieaanvragen die vóór 31 augustus 23:59  zijn ingeleverd, worden meegenomen in de beoordeling)</text:p>
          <text:p text:style-name="al">De aanvraagperiodes gaan over wanneer u de aanvraag <text:span text:style-name="nadrukcur">indient</text:span>. Niet over wanneer de activiteit <text:span text:style-name="nadrukcur">plaatsvindt</text:span>. U moet uw subsidieaanvraag uiterlijk 8 weken voor het plaatsvinden van de activiteit indienen. Let erop dat de aanvraagperioden langer zijn dan 8 weken.  </text:p>
          <text:p text:style-name="al">
          <text:span text:style-name="nadrukcur">Voorbeeld</text:span>: u wilt 28 april een activiteit organiseren. De aanvraag doet u 8 weken van tevoren, op 3 maart. Uw aanvraag valt in aanvraagperiode 2. De sluitingsdatum daarvan is 30 april. De beslissing voor subsidieverstrekking is uiterlijk op 28 juni. Wilt u eerder duidelijkheid? Kies er dan voor om de aanvraag al in periode 1 in te dienen. </text:p>
          <text:p text:style-name="al"> </text:p>
          <text:p text:style-name="al"/>
          <text:p text:style-name="al">
          <text:span text:style-name="nadrukvet">Artikel 12: Leidraad voor de beoordeling</text:span>
        </text:p>
          <text:p text:style-name="al">Bij het inhoudelijk beoordelen van de subsidieaanvraag maakt de adviescommissie gebruik van de volgende leidraad:</text:p>
          <text:section text:name="table_id1-3-2-4-22" text:style-name="table">
            <text:p text:style-name="table_top"/>
            <table:table table:style-name="tgroup">
              <table:table-column table:style-name="id1-3-2-4-22-1-1"/>
              <table:table-column table:style-name="id1-3-2-4-22-1-2"/>
              <table:table-row table:style-name="row">
                <table:table-cell table:style-name="entry" table:number-rows-spanned="1" table:number-columns-spanned="1">
                  <text:p text:style-name="table_al">
                    <text:span text:style-name="nadrukvet">Criteria</text:span> </text:p>
                </table:table-cell>
                <table:table-cell table:style-name="entry" table:number-rows-spanned="1" table:number-columns-spanned="1">
                  <text:p text:style-name="table_al">
                    <text:span text:style-name="nadrukvet">Beoordeling</text:span> </text:p>
                </table:table-cell>
              </table:table-row>
              <table:table-row table:style-name="row">
                <table:table-cell table:style-name="entry" table:number-rows-spanned="1" table:number-columns-spanned="1">
                  <text:p text:style-name="table_al">
                    <text:span text:style-name="nadrukvet">Kadernota-ambiti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 Spraakmakende provinciehoofdstad van Drenthe</text:span> </text:p>
                  <text:p text:style-name="table_al">We willen een cultureel profiel dat recht doet aan onze positie als provinciehoofdstad. Dat betekent dat Assen zich in het cultureel aanbod positief onderscheidt van andere Drentse gemeenten: Assen biedt activiteiten die net iets meer verrassender, prikkelender of vernieuwender zijn. Assen is een toegankelijke, vriendelijke middelgrote stad waar mensen uit de regio en andere delen van ons land graag naartoe kom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1.2 Kinderen en jongeren groeien op met cultuur</text:span> </text:p>
                  <text:p text:style-name="table_al">We vinden het belangrijk dat kinderen al op jonge leeftijd kansen krijgen om zich cultureel te ontwikkelen. Dat past bij ons karakter als familiestad. In Assen is er een bovengemiddelde aandacht voor prikkelende activiteiten en participatieprojecten voor kinderen en jongeren. Opgroeien met cultuur is belangrijk en wordt steeds belangrijker in een snel veranderende wereld.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1.3 Kunst en cultuur voor iedereen</text:span> </text:p>
                  <text:p text:style-name="table_al">Kunst en cultuur zijn er in Assen voor alle inwoners. In het centrum, maar ook in de woonwijken en dorpen. Iedereen in Assen kan van kunst en cultuur genieten en er actief aan deelnemen. Dat vraagt een gevarieerd, toegankelijk en gespreid aanbod met extra aandacht voor inclusiviteit van diverse doelgroep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1.4 Met kunst en cultuur meer bereiken</text:span> </text:p>
                  <text:p text:style-name="table_al">Onze samenleving verandert. Technologische ontwikkelingen, vergrijzing, nieuwkomers, veranderende arbeidsverhoudingen, stadsontwikkeling…. Kunst en cultuur bieden bij uitstek instrumenten om maatschappelijke opgaven aan te gaan en soms te helpen oplossen. Kunst en cultuur verruimen de blik, stimuleren de creativiteit, verbinden en dragen bij aan welzijn en gezondheid.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Artistieke kwal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1 Inhoudelijke verdieping en deskundigheid</text:span> </text:p>
                  <text:p text:style-name="table_al">De aanvraag toont een helder artistiek concept, waarin een duidelijke visie en inhoudelijke samenhang te herkennen zijn. De aanvragers beschikken over de noodzakelijke specifieke deskundigheid om kwalitatief werk te leveren. Het project getuigt van zorgvuldige voorbereiding, wat blijkt uit een gedegen projectomschrijvin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2 Originaliteit en vernieuwing</text:span> </text:p>
                  <text:p text:style-name="table_al">Uit de aanvraag blijkt dat de aanvrager zorg draagt dat de activiteiten actueel, relevant of eigenzinnig zijn. De activiteiten dragen bij aan het karakter van een bruisende stad waar veel te ontdekken is en bieden ruimte voor experiment, onderzoek of nieuwe vormen van artistieke expressie. Er is aandacht voor het betrekken van een specifieke groep makers of het aantrekken van nieuw publiek. De aanvragers zetten zich ervoor in om nieuwe doelgroepen aan te sprek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3 Samenwerking met (culturele) organisaties</text:span> </text:p>
                  <text:p text:style-name="table_al">Uit de aanvraag blijkt dat de aanvrager zich bewust is van zijn eigen positionering in het Asser culturele veld en de mate waarin de aanvrager aantoonbaar opereert in samenwerking met andere (vergelijkbare) instellingen. In het activiteitenplan wordt beschreven hoeveel en welke samenwerkingen de aanvrager aangaat. Dit kan om samenwerkingen binnen en buiten het culturele veld gaan. Per samenwerking wordt een toelichting gegeven hoe deze samenwerking eruitziet en hoe deze logisch voortvloeien uit de visie van de organisatie.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Zakelijke kwal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1 Begroting en financiën</text:span> </text:p>
                  <text:p text:style-name="table_al">De aanvraag bevat een financieel goed onderbouwd en haalbaar plan met een sluitende begroting en toelichting per post. We kijken naar de financiële positie van de aanvrager: kan deze een financieel gezonde activiteit neerzetten? Daarnaast bekijken we of er sprake is van een evenwichtige mix van inkomstenbronnen (naast gemeentelijke steun ook fondsen, crowdfunding of sponsoren). Uit de aanvraag blijkt de kwaliteit van de bedrijfsvoering van de aanvrager, zoals die onder andere tot uiting komt in zijn ondernemerschap. We kijken ook naar de toelichting op de financiële risico’s voor de uitvoering van de activiteiten die de instelling voorziet en hoe zij daarmee omgaa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3.2 Publieksbereik</text:span> </text:p>
                  <text:p text:style-name="table_al">In de aanvraag wordt helder omschreven welke doelgroep(en) de aanvrager met zijn activiteiten wil bereiken. Ook wordt toegelicht hoeveel cultuurbeoefenaars en/of cultuurbezoekers de aanvrager wil bereiken en hoe dat wordt aangepakt. De aanvraag beschrijft onder andere de marketing- en communicatiestrategie die hij inzet om zijn doelgroep(en) te bereiken. Ook wordt beoordeeld of het beoogde publieksbereik passend is bij de omvang en doelstellingen van de instellin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3.3 Prijskwaliteitverhouding</text:span> </text:p>
                  <text:p text:style-name="table_al">Uit de aanvraag blijkt dat de kosten van de activiteit in redelijke verhouding staan tot de inhoudelijke kwaliteit van de activiteit. Bij gratis activiteiten wordt dit beoordelingscriterium buiten beschouwing gelat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3.4 Duurzaamheid en continuïteit</text:span> </text:p>
                  <text:p text:style-name="table_al">Wij beoordelen in hoeverre het project bijdraagt aan blijvende waarde voor de aanvrager, het publiek of het culturele veld. Dit kan door het opbouwen van kennis, netwerken of nieuwe werkvormen. Ook kijken we naar mogelijkheden voor vervolgactiviteiten, herhaling of langdurige samenwerking, zodat de impact verder reikt dan de subsidieperiode. </text:p>
                </table:table-cell>
                <table:table-cell table:style-name="entry" table:number-rows-spanned="1" table:number-columns-spanned="1">
                  <text:p text:style-name="table_al"> </text:p>
                </table:table-cell>
              </table:table-row>
            </table:table>
            <text:p text:style-name="table_bottom"/>
          </text:section>
          <text:p text:style-name="al">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554032</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032</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032</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Assen</meta:user-defined>
    <meta:user-defined meta:name="OVERHEID.Informatietype/DC.type">officiële publicatie</meta:user-defined>
    <meta:user-defined meta:name="OVERHEIDop.Rubriek/DC.type">beleidsregel</meta:user-defined>
    <meta:user-defined meta:name="OVERHEID.Gemeente/DCTERMS.publisher">Assen</meta:user-defined>
    <meta:user-defined meta:name="OVERHEID.Gemeente/OVERHEID.authority">Assen</meta:user-defined>
    <meta:user-defined meta:name="OVERHEID.TaxonomieBeleidsagendaDecentraal/OVERHEID.category">Bestuur | Organisatie en beleid</meta:user-defined>
    <meta:user-defined meta:name="OVERHEID.TaxonomieBeleidsagendaDecentraal/OVERHEID.category">Cultuur en recreatie | Organisatie en beleid</meta:user-defined>
    <meta:user-defined meta:name="DC.source">Onbekend</meta:user-defined>
    <meta:user-defined meta:name="DCTERMS.alternative">Subsidieregeling Activiteiten Kunst en Cultuur gemeente Assen 2026</meta:user-defined>
    <dc:language>nl</dc:language>
    <meta:user-defined meta:name="OVERHEIDop.locatietype/OVERHEIDop.gebiedsmarkering">Gemeente</meta:user-defined>
    <meta:user-defined meta:name="DC.title">Subsidieregeling Activiteiten Kunst en Cultuur Gemeente Assen 2026</meta:user-defined>
    <meta:user-defined meta:name="DCTERMS.W3CDTF/DCTERMS.available">2025-12-31</meta:user-defined>
    <meta:user-defined meta:name="DCTERMS.W3CDTF/OVERHEIDop.jaargang">2025</meta:user-defined>
    <meta:user-defined meta:name="OVERHEIDop.publicationIssue">554032</meta:user-defined>
    <meta:user-defined meta:name="OVERHEIDop.betreftRegeling">CVDR750890_1</meta:user-defined>
    <meta:user-defined meta:name="xs:date/OVERHEIDop.startdatum">2025-01-01</meta:user-defined>
    <meta:user-defined meta:name="OVERHEIDop.GmbID/DC.identifier">gmb-2025-554032</meta:user-defined>
    <meta:user-defined meta:name="OVERHEIDop.versieInformatie"/>
  </office:meta>
</office:document-meta>
</file>