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plaatsen van de warmtepomp aan de zijgevel naar achterkant van de woning, Aquamarijndrift 17, 3436BD Nieuwegein, Z2025-00002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plaatsen van de warmtepomp aan de zijgevel naar achterkant van de woning, Aquamarijndrift 17, 3436BD Nieuwegein</text:p>
            <text:p text:style-name="common-al"/>
            <text:p text:style-name="common-al">
            <text:span text:style-name="nadrukcur">Ontvangen op: </text:span>12 december 2025</text:p>
            <text:p text:style-name="common-al">
            <text:span text:style-name="nadrukcur">Omschrijving: </text:span>het verplaatsen van de warmtepomp aan de zijgevel naar achterkant van de woning</text:p>
            <text:p text:style-name="common-al">
            <text:span text:style-name="nadrukcur">Kenmerk:</text:span> Z2025-000026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5402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0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21</meta:user-defined>
    <meta:user-defined meta:name="DCTERMS.abstract">Betreft: Aanvraag op locatie Aquamarijndrift 17, 3436BD Nieuwegein</meta:user-defined>
    <dc:language>nl</dc:language>
    <meta:user-defined meta:name="OVERHEIDop.locatietype/OVERHEIDop.gebiedsmarkering">Vlak</meta:user-defined>
    <meta:user-defined meta:name="DC.title">Omgevingsvergunning, het verplaatsen van de warmtepomp aan de zijgevel naar achterkant van de woning, Aquamarijndrift 17, 3436BD Nieuwegein, Z2025-00002621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026</meta:user-defined>
    <meta:user-defined meta:name="OVERHEIDop.GmbID/DC.identifier">gmb-2025-554026</meta:user-defined>
    <meta:user-defined meta:name="OVERHEIDop.versieInformatie"/>
  </office:meta>
</office:document-meta>
</file>