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Veere;</text:p>
            <text:p text:style-name="al"/>
            <text:p text:style-name="al">gelezen het voorstel van het college van burgemeester en wethouders </text:p>
            <text:p text:style-name="al"/>
            <text:p text:style-name="al">gelet op artikel 224 van de Gemeentewet:</text:p>
            <text:p text:style-name="al"/>
            <text:p text:style-name="al">besluit vast te stellen de:</text:p>
            <text:p text:style-name="al"/>
            <text:p text:style-name="al">
            <text:span text:style-name="nadrukvet">Verordening op de heffing en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mobiele kampeeronderkomens: tent, tentwagen, kampeerauto, (toer)caravan dan wel enig ander onderkomen of een soortgelijk onderkomen of ander voertuig of gewezen voertuig of een gedeelte daarvan,; voor zover er geen sprake is van een chalet of stacaravan</text:p>
            <text:p text:style-name="al">b. kampeerterrein: terrein of plaats, geheel of gedeeltelijk ingericht, en volgens die inrichting bestemd, om daarop gelegenheid te geven tot het plaatsen of geplaatst houden van mobiele kampeeronderkomens, chalets of stacaravans geheel of nagenoeg geheel ten behoeve van al dan niet recreatief nachtverblijf.</text:p>
            <text:p text:style-name="al">c. vaste kampeerplaats: een terrein of terreingedeelte dat deel uitmaakt van een kampeerterrein en dat ter beschikking wordt gesteld voor de plaatsing van hetzelfde Mobiele kampeeronderkomens, chalet of stacaravan. Dat door één gezin gedurende een seizoen of een jaar gebruikt wordt en doorgaans na afloop van het jaar niet wordt verwijderd;</text:p>
            <text:p text:style-name="al">d. kampeerplaats: een terrein of terreingedeelte dat deel uitmaakt van een kampeerterrein en dat ter beschikking wordt gesteld voor plaatsing van verschillende mobiele kampeeronderkomens die telkens c.q. achtereenvolgens ten hoogste drie maanden per belastingjaar geplaatst worden;</text:p>
            <text:p text:style-name="al">e. jaar: een kalenderjaar </text:p>
            <text:p text:style-name="al">f. seizoen: de periode van 1 maart tot en met 15 november;</text:p>
            <text:p text:style-name="al">g. voorseizoen: de periode van 1 maart tot en met 31 mei</text:p>
            <text:p text:style-name="al">h. naseizoen: de periode van 1 september tot en met 15 november</text:p>
            <text:p text:style-name="al">i. voorseizoenplaats: kampeerplaats die ten hoogste drie maanden in het voorseizoen, door hetzelfde Mobiele kampeeronderkomens door één gezin wordt gebruikt; </text:p>
            <text:p text:style-name="al">j. naseizoenplaats: kampeerplaats die ten hoogste twee maanden in het naseizoen, door hetzelfde Mobiele kampeeronderkomens door één gezin wordt gebruikt;</text:p>
            <text:p text:style-name="al">k. arrangement: een reservering op een kampeerplaats voor een gezin, echtpaar of samen reizende personen gedurende een vooraf vastgelegde periode voor een vast huurbedrag wordt overeengekomen; </text:p>
            <text:p text:style-name="al">l. maandarrangement laagseizoen: een arrangement met een looptijd van meer dan 14 aaneengesloten overnachtingen maar minder dan 35 gedurende de periode 1 maart t/m 15 juni en 1 september t/m 15 november; </text:p>
            <text:p text:style-name="al">m. gezin: ouder(s)/partners en hun eventuele thuiswonende kinderen;</text:p>
            <text:p text:style-name="al">n. particulier eigenaar: een natuurlijk persoon die buiten de uitoefening van een bedrijf of beroep eigenaar is van een Mobiele kampeeronderkomens, chalet of stacaravan; </text:p>
            <text:p text:style-name="al">o. strandslaaphuisje: mobiel verblijfsmiddel gevestigd op het strand bedoeld voor recreatief nachtverblijf.</text:p>
            <text:p text:style-name="al">p. Onder “in georganiseerd verband verblijf houden op een niet-commercieel terrein” wordt verstaan: het verblijf onder leiding van één of meer meerderjarige begeleiders, georganiseerd door een niet-commerciële rechtspersoon of organisatie met een maatschappelijk of educatief doel, zoals een school, sportvereniging of scouting. Het verblijf van familie- of vriendengroepen wordt hier niet onder begrepen.</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1. van degene die verblijft in e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p text:style-name="al">3. op vaartuigen voor welk verblijf watertoeristenbelasting is verschuldigd.</text:p>
            <text:p text:style-name="al">4. voor degene die verblijft in een strandslaaphuisje en reeds voor zichzelf en zijn gezin een forfaitair bedrag aan toeristenbelasting afdraagt voor een vaste jaar- of seizoenplaats. </text:p>
            <text:p text:style-name="al">5. personen die de leeftijd van achttien jaar nog niet hebben bereikt en hun meerderjarige begeleiders die deze groepen begeleiden. Die in georganiseerd verband, als bedoeld in artikel 1, lid p verblijf houden op een niet-commercieel terrein;</text:p>
          </text:section>
          <text:section text:name="artikel_id1-3-2-2-5" text:style-name="artikel">
            <text:p text:style-name="artikel_kop_titel"><text:span text:style-name="artikel_kop_label">Artikel</text:span> <text:span text:style-name="artikel_kop_nr">5.</text:span> Maatstaf van heffing</text:p>
            <text:p text:style-name="al">1. De belasting kan worden geheven naar het aantal overnachtingen in het belastingjaar. Het aantal overnachtingen wordt gesteld op het aantal overnachtende personen vermenigvuldigd met het aantal nachten. </text:p>
            <text:p text:style-name="al">2. In afwijking van het eerste lid kan de belasting worden geheven naar een vast bedrag per Mobiele kampeeronderkomens, chalet of stacaravan, als opgenomen in artikel 6, leden 3 en 4, voor mobiele kampeeronderkomens, chalets of stacaravans op vaste standplaatsen, seizoenplaatsen, voorseizoenplaatsen en/of naseizoenplaatsen die in bezit zijn van particuliere eigenaren en die uitsluitend bedoeld zijn voor eigen gebruik van de particuliere eigenaar en zijn gezin.</text:p>
            <text:p text:style-name="al">3. In afwijking van het eerste lid kan de belasting worden geheven naar een vast bedrag per Mobiele kampeeronderkomens, als opgenomen in artikel 6, lid 5, voor mobiele kampeeronderkomens, op standplaatsen waar sprake is van een arrangement te weten een maandarrangement laagseizoen die in bezit zijn van particuliere eigenaren en die uitsluitend bedoeld zijn voor eigen gebruik van de particuliere eigenaar en zijn gezin.</text:p>
            <text:p text:style-name="al">4. In afwijking van het eerste lid kan de belasting worden geheven naar een vast bedrag, als opgenomen in artikel 6, lid 6, voor strandslaaphuisjes op het strand in bezit van particuliere eigenaren en die uitsluitend bedoeld zijn voor eigen gebruik van de particuliere eigenaar en zijn gezin.</text:p>
            <text:p text:style-name="al">5. Onverminderd hetgeen in de leden 2, 3 en 4 is opgenomen is lid 1 van toepassing op het verblijf in de in de leden 2, 3, en 4 bedoelde mobiele kampeeronderkomens, chalets/stacaravans of strandslaaphuisjes door anderen dan de particuliere eigenaar en zijn gezin. </text:p>
          </text:section>
          <text:section text:name="artikel_id1-3-2-2-6" text:style-name="artikel">
            <text:p text:style-name="artikel_kop_titel"><text:span text:style-name="artikel_kop_label">Artikel</text:span> <text:span text:style-name="artikel_kop_nr">6.</text:span> Belastingtarief</text:p>
            <text:p text:style-name="al">1. Het tarief bedraagt per persoon per overnachting € 2,42. </text:p>
            <text:p text:style-name="al">2. In afwijking van het eerste lid bedraagt het tarief voor verblijf in een Mobiele kampeeronderkomens die in bezit is van particuliere eigenaren en die uitsluitend bedoeld is voor eigen gebruik van de particuliere eigenaar op een kampeerterrein per persoon, per overnachting, € 1,68. </text:p>
            <text:p text:style-name="al">3. In afwijking van het eerste en tweede lid bedraagt de belasting bij toepassing van artikel 5, tweede lid, per belastingjaar, per chalet of stacaravan op:</text:p>
            <text:p text:style-name="al"> - een vaste standplaats € 445,28.</text:p>
            <text:p text:style-name="al">4. In afwijking van het eerste lid en tweede lid bedraagt bij toepassing van artikel 5, tweede lid per belastingjaar, per mobiele kampeeronderkomen:</text:p>
            <text:p text:style-name="al">a. op vaste jaarplaatsen of op vaste seizoenplaatsen, € 309,12</text:p>
            <text:p text:style-name="al">b. op vaste standplaatsen, vaste seizoenplaatsen of op seizoenplaatsen,</text:p>
            <text:p text:style-name="al">1. Indien er sprake is van een voorseizoenarrangement, € 137,76</text:p>
            <text:p text:style-name="al">2. Indien er sprake is van een naseizoenarrangement, € 105,84</text:p>
            <text:p text:style-name="al">5. In afwijking van het eerste en tweede lid bedraagt de belasting bij toepassing van artikel 5, derde lid, het tarief per belastingjaar, per mobiele kampeermiddel op een kampeerplaats:</text:p>
            <text:p text:style-name="al">a. waarvoor een maandarrangement laagseizoen is afgesloten € 60,48</text:p>
            <text:p text:style-name="al">6. In afwijking van het eerste lid bedraagt de belasting bij toepassing van artikel 5, vierde lid, per strandslaaphuisje op het strand, per belastingjaar € 222,64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1. De belasting wordt bij wege van aanslag geheven.</text:p>
            <text:p text:style-name="al">2. Er kan een voorlopige aanslag worden opgelegd tot ten hoogste het bedrag waarop de aanslag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0" text:style-name="artikel">
            <text:p text:style-name="artikel_kop_titel"><text:span text:style-name="artikel_kop_label">Artikel</text:span> <text:span text:style-name="artikel_kop_nr">10.</text:span> Termijnen van betaling </text:p>
            <text:p text:style-name="al">In afwijking van artikel 9 eerste lid van de Invorderingswet 1990 moeten: </text:p>
            <text:p text:style-name="al">1.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p text:style-name="al">3. Indien het totaal te betalen bedrag zoals vermeld op het aanslagbiljet € 50,00 of minder bedraagt, wordt dit bedrag in afwijking van lid 2 van dit artikel in één termijn afgeschreven één maand na dagtekening van het aanslagbiljet.</text:p>
            <text:p text:style-name="al">4. De Algemene termijnenwet is niet van toepassing op de in het eerste en tweede lid gestelde termijnen.</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Registratieplicht</text:p>
            <text:p text:style-name="al">De belastingplichtige bedoeld in artikel 3, eerste lid, is gehouden verblijf houdende te registreren. </text:p>
          </text:section>
          <text:section text:name="artikel_id1-3-2-2-13" text:style-name="artikel">
            <text:p text:style-name="artikel_kop_titel"><text:span text:style-name="artikel_kop_label">Artikel</text:span> <text:span text:style-name="artikel_kop_nr">13.</text:span> Aangifteplicht</text:p>
            <text:p text:style-name="al">1. 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p text:style-name="al">2. 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p text:style-name="al">3. Indien beschikbaar zal de grondslag voor de aanslag als bedoeld in het voorgaande lid tenminste gelijk zijn aan de grondslag van het voorgaande belastingjaar, tenzij gegronde redenen zijn om hiervan af te wijken.</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5", vastgesteld bij besluit van 12 december 2024, wordt tezamen met alle wijzigingsverordeningen die hierop van toepassing zijn,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p text:style-name="al">1. Deze verordening treedt in werking met ingang van de eerste dag na die van de bekendmaking. </text:p>
            <text:p text:style-name="al">2. De datum van ingang van de heffing is 1 januari 2026.</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6” gemeente Veere.</text:p>
          </text:section>
        </text:section>
        <text:section text:name="regeling-sluiting_id1-3-2-3" text:style-name="regeling-sluiting">
          <text:section text:name="ondertekening_id1-3-2-3-1">
            <text:p><text:span text:style-name="functie">Aldus vastgesteld in openbare vergadering van 11 december 2025.</text:span></text:p>
            <text:p><text:span text:style-name="functie">De voorzitter, de griffier,</text:span></text:p>
            <text:p><text:span text:style-name="functie">drs. F.J. Schouwenaar, A.N. te Slig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40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5b.06927</meta:user-defined>
    <meta:user-defined meta:name="DCTERMS.alternative">Verordening toeristenbelasting 2026 gemeente Veere</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18</meta:user-defined>
    <meta:user-defined meta:name="DCTERMS.W3CDTF/OVERHEIDop.jaargang">2025</meta:user-defined>
    <meta:user-defined meta:name="OVERHEIDop.publicationIssue">554016</meta:user-defined>
    <meta:user-defined meta:name="OVERHEIDop.betreftRegeling">CVDR750887_1</meta:user-defined>
    <meta:user-defined meta:name="xs:date/OVERHEIDop.startdatum">2026-01-01</meta:user-defined>
    <meta:user-defined meta:name="OVERHEIDop.GmbID/DC.identifier">gmb-2025-554016</meta:user-defined>
    <meta:user-defined meta:name="OVERHEIDop.versieInformatie"/>
  </office:meta>
</office:document-meta>
</file>