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style:style style:family="table-column" style:parent-style-name="colspec" style:name="id1-3-2-2-6-8-7-1-1">
      <style:table-column-properties style:rel-column-width="14*"/>
    </style:style>
    <style:style style:family="table-column" style:parent-style-name="colspec" style:name="id1-3-2-2-6-8-7-1-2">
      <style:table-column-properties style:rel-column-width="11*"/>
    </style:style>
    <style:style style:family="table-column" style:parent-style-name="colspec" style:name="id1-3-2-2-6-8-7-1-3">
      <style:table-column-properties style:rel-column-width="10*"/>
    </style:style>
    <style:style style:family="table-column" style:parent-style-name="colspec" style:name="id1-3-2-2-6-8-7-1-4">
      <style:table-column-properties style:rel-column-width="10*"/>
    </style:style>
    <style:style style:family="table-column" style:parent-style-name="colspec" style:name="id1-3-2-2-6-8-7-1-5">
      <style:table-column-properties style:rel-column-width="19*"/>
    </style:style>
    <style:style style:family="table-column" style:parent-style-name="colspec" style:name="id1-3-2-2-6-8-7-1-6">
      <style:table-column-properties style:rel-column-width="15*"/>
    </style:style>
    <style:style style:family="table-column" style:parent-style-name="colspec" style:name="id1-3-2-2-6-8-7-1-7">
      <style:table-column-properties style:rel-column-width="11*"/>
    </style:style>
    <style:style style:family="table-column" style:parent-style-name="colspec" style:name="id1-3-2-2-7-2-7-1-1">
      <style:table-column-properties style:rel-column-width="8*"/>
    </style:style>
    <style:style style:family="table-column" style:parent-style-name="colspec" style:name="id1-3-2-2-7-2-7-1-2">
      <style:table-column-properties style:rel-column-width="14*"/>
    </style:style>
    <style:style style:family="table-column" style:parent-style-name="colspec" style:name="id1-3-2-2-7-2-7-1-3">
      <style:table-column-properties style:rel-column-width="33*"/>
    </style:style>
    <style:style style:family="table-column" style:parent-style-name="colspec" style:name="id1-3-2-2-7-2-7-1-4">
      <style:table-column-properties style:rel-column-width="18*"/>
    </style:style>
    <style:style style:family="table-column" style:parent-style-name="colspec" style:name="id1-3-2-2-7-2-7-1-5">
      <style:table-column-properties style:rel-column-width="18*"/>
    </style: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office:automatic-styles>
  <office:body>
    <office:text>
      <text:p text:style-name="new_page_staatscourant"/>
      <text:p text:style-name="single-kop-titel">Inkoopbeleid Gemeente Beuningen 2025</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zen het voorstel van 14 januari 2025;</text:p>
            <text:p text:style-name="al"/>
            <text:p text:style-name="al">B E S L U I T om het volgende beleid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gemeentelijk inkoop- en aanbestedingsbeleid is vastgesteld door het college en van toepassing op alle inkopen en aanbestedingen van leveringen, diensten, concessies en werken waarbij de gemeente opdrachtgever is en welke we door derden laten uitvoeren. </text:p>
              <text:p text:style-name="al">Het college vindt het belangrijk dat we als organisatie aandacht hebben voor een professioneel inkoop- en aanbestedingsbeleid. Dit is essentieel voor het ontwikkelen en vasthouden van het vertrouwen in de wijze waarop we gemeenschapsgeld besteden bij het bedrijfsleven, de inwoners én binnen de eigen organisatie. </text:p>
              <text:p text:style-name="al">De gemeente is aan haar inwoners, maar ook aan zichzelf, verplicht de besteding van gemeenschapsgelden zo, transparant, objectief, efficiënt, effectief en rechtmatig (zie verder hoofdstuk 2) mogelijk uit te voeren binnen de beheersorganisatie (zie verder paragraaf 6.3). De gemeente Beuningen streeft daarbij naar een optimale mix van inkoop- en aanbestedingsvormen. </text:p>
              <text:p text:style-name="al">Dit gemeentelijk inkoop- en aanbestedingsbeleid is een nadere uitwerking van nationale en Europese wettelijke kaders. Als een overheidsopdracht hoger is dan het Europese drempelbedrag, moet de gemeente Europees aanbesteden.  </text:p>
              <text:p text:style-name="al">De Gemeente streeft daarbij een aantal centrale doelstellingen na (zie verder hoofdstuk 2).</text:p>
              <text:p text:style-name="al">Het inkoop- en aanbestedingsbeleid van de gemeente Beuningen is gebaseerd op basis van de volgende beleidsuitgangspunten:</text:p>
              <text:p text:style-name="al"/>
              <text:list text:style-name="id1-3-2-2-1-2-9">
                <text:list-item text:style-override="id1-3-2-2-1-2-9-1">
                  <text:number>•</text:number>
                  <text:p text:style-name="al">Lokale werkgelegenheid</text:p>
                </text:list-item>
                <text:list-item text:style-override="id1-3-2-2-1-2-9-2">
                  <text:number>•</text:number>
                  <text:p text:style-name="al">Innovatief aanbesteden </text:p>
                </text:list-item>
                <text:list-item text:style-override="id1-3-2-2-1-2-9-3">
                  <text:number>•</text:number>
                  <text:p text:style-name="al">Duurzaam inkopen</text:p>
                </text:list-item>
                <text:list-item text:style-override="id1-3-2-2-1-2-9-4">
                  <text:number>•</text:number>
                  <text:p text:style-name="al">Social Return</text:p>
                </text:list-item>
              </text:list>
              <text:p text:style-name="al"/>
              <text:p text:style-name="al"/>
              <text:p text:style-name="al">Aangezien inkopen en aanbesteden plaatsvindt in een dynamische omgeving, moet de Gemeente continu bezig zijn met het doorvoeren van verbeteringen in de inkoopprocessen. De gemeentelijke doelstellingen zijn hierbij leidend. Dit Inkoop- en aanbestedingsbeleid sluit zoveel mogelijk aan op het algemene beleid van de Gemeente.</text:p>
              <text:p text:style-name="al"/>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text:p>
              <text:p text:style-name="al">In dit Model Inkoop- en aanbestedingsbeleid wordt verstaan onder:</text:p>
              <text:p text:style-name="al">Aw: Aanbestedingswet 2012</text:p>
              <text:p text:style-name="al">CISO: Chief Information Security Officer. Verantwoordelijk voor de informatiebeveiliging.</text:p>
              <text:p text:style-name="al">Contractant: De in de overeenkomst genoemde wederpartij van de Gemeente.</text:p>
              <text:p text:style-name="al">CPV: De Common Procurement Vocabulary (CPV) is een gemeenschappelijke woordenlijst van de EU, waarmee CPV-codes worden toegekend aan alle mogelijke soorten overheidsopdrachten voor diensten, leveringen en werken.</text:p>
              <text:p text:style-name="al">Diensten: De door de Contractant te verrichten werkzaamheden ten behoeve van een specifieke behoefte van de Gemeente, niet zijnde werken of leveringen. (Aw artikel 1.1)</text:p>
              <text:p text:style-name="al">Gemeente: De Gemeente Beuningen.</text:p>
              <text:p text:style-name="al">Informatiemanager: Is verantwoordelijk voor het informatiebeleid en de informatievoorziening binnen deze gemeente. </text:p>
              <text:p text:style-name="al">Inkopen: (Rechts)handelingen van de Gemeente gericht op de verwerving van Werken, Leveringen of Diensten en die een of meerdere facturen van een Ondernemer met betrekking tot bedoelde Werken, Leveringen of Diensten tot gevolg hebben.</text:p>
              <text:p text:style-name="al">Leveringen: De door de Contractant op basis van de Overeenkomst ten behoeve van de Gemeente in eigendom over te dragen goederen. (Aw artikel 1.1)</text:p>
              <text:p text:style-name="al">Lokaal / regionaal:  De gemeente Beuningen en alle gemeenten in het Rijk van Nijmegen (Nijmegen, Heumen, Berg en Dal, Druten, Wijchen, Mook Middelaar en West Maas en Waal).</text:p>
              <text:p text:style-name="al">Offerte: Een aanbod in de zin van het Burgerlijk Wetboek.</text:p>
              <text:p text:style-name="al">Offerteaanvraag: Een enkelvoudige of meervoudige aanvraag van de Gemeente voor te verrichten prestaties of een (Europese) aanbesteding conform de Aanbestedingswet en de Europese aan- bestedingsrichtlijnen.</text:p>
              <text:p text:style-name="al">Ondernemer: Een ‘aannemer’, een ‘leverancier’ of een ‘dienstverlener’. (Aw artikel 1.1)</text:p>
              <text:p text:style-name="al">Prestatieverklaring: Een verklaring dat een product, dienst of werk daadwerkelijk volgens afspraak is geleverd.</text:p>
              <text:p text:style-name="al">Privacy Officer: Is verantwoordelijk voor uitvoering van het privacy beleid en privacy wetgeving.</text:p>
              <text:p text:style-name="al">Werken: Bouwkundige of civieltechnische werken die ertoe bestemd zijn als zodanig een economische of technische functie te vervullen. (Aw artikel 1.1)</text:p>
              <text:p text:style-name="al"/>
            </text:section>
            <text:p text:style-name="hoofdstuk_bottom"/>
          </text:section>
          <text:section text:name="hoofdstuk_id1-3-2-2-3" text:style-name="hoofdstuk">
            <text:p text:style-name="hoofdstuk_kop"><text:span text:style-name="label"/> <text:span text:style-name="nr"/> Gemeentelijke doelstellingen</text:p>
            <text:section text:name="artikel_id1-3-2-2-3-2" text:style-name="artikel">
              <text:p text:style-name="artikel_kop_titel"><text:span text:style-name="artikel_kop_label"/> <text:span text:style-name="artikel_kop_nr"/> </text:p>
              <text:p text:style-name="al">De Gemeente wil met dit Inkoop- en aanbestedingsbeleid de ambities uit het collegeakkoord concretiseren en de volgende doelstellingen realiseren:</text:p>
              <text:p text:style-name="al"/>
            </text:section>
            <text:p text:style-name="hoofdstuk_bottom"/>
          </text:section>
          <text:section text:name="hoofdstuk_id1-3-2-2-4" text:style-name="hoofdstuk">
            <text:p text:style-name="hoofdstuk_kop"><text:span text:style-name="label"/> <text:span text:style-name="nr"/> Juridische uitgangspunten</text:p>
            <text:section text:name="artikel_id1-3-2-2-4-2" text:style-name="artikel">
              <text:p text:style-name="artikel_kop_titel"><text:span text:style-name="artikel_kop_label"/> <text:span text:style-name="artikel_kop_nr"/> Algemeen juridisch kader</text:p>
              <text:p text:style-name="al">De voor de Gemeente relevante wet- en regelgeving.</text:p>
              <text:p text:style-name="al">De voor het Inkoop- en aanbestedingsbeleid meest relevante wet- en regelgeving volgen uit:</text:p>
              <text:p text:style-name="al">Aanbestedingswet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Europese wet- en regelgeving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Burgerlijk Wetboek  Het wettelijk kader voor overeenkomsten.</text:p>
              <text:p text:style-name="al">Gemeentewet  Het wettelijk kader voor gemeenten.</text:p>
              <text:p text:style-name="al">Gids Proportionaliteit  De Gids Proportionaliteit geeft handvatten voor de manier waarop met het begrip 'proportionaliteit' bij aanbestedingen moet worden omgegaan.</text:p>
              <text:p text:style-name="al">Aanbestedingsreglement Werken  In het ARW 2016 zijn procedurevoorschriften opgenomen met betrekking tot de wijze waarop aanbestedingen voor Werken moeten verlopen.</text:p>
              <text:p text:style-name="al"/>
            </text:section>
            <text:section text:name="artikel_id1-3-2-2-4-3" text:style-name="artikel">
              <text:p text:style-name="artikel_kop_titel"><text:span text:style-name="artikel_kop_label"/> <text:span text:style-name="artikel_kop_nr"/> Algemene beginselen bij Inkopen</text:p>
              <text:p text:style-name="al">Algemene beginselen van het aanbestedingsrecht</text:p>
              <text:p text:style-name="al">De Gemeente moet bij haar Inkopen de volgende algemene beginselen van het aanbestedingsrecht in acht nemen:</text:p>
              <text:p text:style-name="al">Gelijke behandeling Gelijke omstandigheden mogen niet verschillend worden behandeld, tenzij dat verschil objectief gerechtvaardigd is. Ook verkapte of indirecte discriminatie is verboden.</text:p>
              <text:p text:style-name="al">Non-discriminatie  Discriminatie op grond van nationaliteit mag niet.</text:p>
              <text:p text:style-name="al">Transparantie  De gevolgde procedure dient navolgbaar (en dus controleerbaar) te zijn. Dit is een logisch uitvloeisel van het beginsel van gelijke behandeling. Inschrijvers moeten weten waar ze aan toe zijn.</text:p>
              <text:p text:style-name="al">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Wederzijdse erkenning  Diensten en goederen van ondernemingen uit andere lidstaten van de Europese Unie moeten worden toegelaten voor zover die Diensten en goederen op gelijkwaardige wijze kunnen voorzien in de legitieme behoeften van de Gemeente.</text:p>
              <text:p text:style-name="al"/>
              <text:p text:style-name="al">Algemene beginselen van behoorlijk bestuur</text:p>
              <text:p text:style-name="al">De Gemeente neemt bij haar Inkopen de algemene beginselen van behoorlijk bestuur in acht, zoals het gelijkheidsbeginsel, motiveringsbeginsel en vertrouwensbeginsel.</text:p>
              <text:p text:style-name="al"/>
            </text:section>
            <text:section text:name="artikel_id1-3-2-2-4-4" text:style-name="artikel">
              <text:p text:style-name="artikel_kop_titel"><text:span text:style-name="artikel_kop_label"/> <text:span text:style-name="artikel_kop_nr"/>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p text:style-name="al">Leveringen en Diensten (niet zijnde hard- en software) “VNG-model algemene inkoopvoorwaarden leveringen en diensten Beuningen 2025”</text:p>
              <text:p text:style-name="al">Aanbestedingsreglement Werken (ARW) 2016 (laatst gewijzigd op 1 juli 2020)</text:p>
              <text:p text:style-name="al">Gemeentelijke Inkoopvoorwaarden bij IT (GIBIT) 2023</text:p>
              <text:p text:style-name="al"/>
            </text:section>
            <text:section text:name="artikel_id1-3-2-2-4-5" text:style-name="artikel">
              <text:p text:style-name="artikel_kop_titel"><text:span text:style-name="artikel_kop_label"/> <text:span text:style-name="artikel_kop_nr"/> Mandaat en volmacht</text:p>
              <text:p text:style-name="al">Inkopen vindt plaats met inachtneming van het delegatie-, volmacht- en mandaatregister van de Gemeente. De Gemeente wil slechts gebonden zijn aan verbintenissen en verplichtingen op basis van rechtsgeldige besluitvorming en vertegenwoordiging.</text:p>
              <text:p text:style-name="al"/>
            </text:section>
            <text:section text:name="artikel_id1-3-2-2-4-6" text:style-name="artikel">
              <text:p text:style-name="artikel_kop_titel"><text:span text:style-name="artikel_kop_label"/> <text:span text:style-name="artikel_kop_nr"/> Afwijkingsbevoegdheid</text:p>
              <text:p text:style-name="al">Afwijken van dit Inkoop- en aanbestedingsbeleid is slechts mogelijk op basis van een deugdelijk gemotiveerd besluit van het college van burgemeester en wethouders en voor zover dit binnen de geldende wet- en regelgeving mogelijk is.</text:p>
              <text:p text:style-name="al">Afwijkingen van de algemene inkoopvoorwaarden zijn slechts mogelijk op basis van een deugdelijk gemotiveerd besluit van de gemeentesecretaris.</text:p>
              <text:p text:style-name="al"/>
            </text:section>
            <text:section text:name="artikel_id1-3-2-2-4-7" text:style-name="artikel">
              <text:p text:style-name="artikel_kop_titel"><text:span text:style-name="artikel_kop_label"/> <text:span text:style-name="artikel_kop_nr"/> Klachtenregeling</text:p>
              <text:p text:style-name="al">We stimuleren dat de Gemeente en Ondernemers geschillen in onderling overleg oplossen en niet onnodig aan de rechter voorleggen. Bij elk inkooptraject wordt verwezen naar de klachtenprocedure aanbesteden van de gemeente Beuningen. </text:p>
              <text:p text:style-name="al"/>
            </text:section>
            <text:section text:name="artikel_id1-3-2-2-4-8" text:style-name="artikel">
              <text:p text:style-name="artikel_kop_titel"><text:span text:style-name="artikel_kop_label"/> <text:span text:style-name="artikel_kop_nr"/> Beheerorganisatie </text:p>
              <text:p text:style-name="al">Inkoopprocessen</text:p>
              <text:p text:style-name="al">De inkoopprocessen zijn gedetailleerd vastgelegd, gedocumenteerd en te vinden op Joost. Deze processen dienen te allen tijde gevolgd te worden.</text:p>
              <text:p text:style-name="al">De procesbeschrijvingen omtrent inkoop zijn vastgelegd in Engage.</text:p>
              <text:p text:style-name="al"/>
              <text:p text:style-name="al">Audits (spendanalyse)</text:p>
              <text:p text:style-name="al">De audits omtrent inkopen worden vastgelegd in checkpoint IC. We streven ernaar om 4 keer per jaar een spendanalyse uit te voeren en te rapporteren aan het managementteam.</text:p>
              <text:p text:style-name="al"/>
              <text:p text:style-name="al">Geïntegreerde informatiesystemen</text:p>
              <text:p text:style-name="al">Om de controle op inkoop te kunnen waarborgen werken we met een spendanalyse systeem, contractmanagementsysteem en met een financieel systeem. Deze systemen hebben onderling een relatie met elkaar. </text:p>
              <text:p text:style-name="al"/>
              <text:p text:style-name="al">Inkoopkalender </text:p>
              <text:p text:style-name="al">Met de informatie uit het contractmanagement systeem en uit de reguliere accountgesprekken tussen de inkoopadviseur en de stakeholders zal een up to date inkoopkalender worden opgesteld. </text:p>
              <text:p text:style-name="al"/>
              <text:p text:style-name="al">Inkoopstartnotitie</text:p>
              <text:p text:style-name="al">Bij inkopen boven de € 50.000 wordt een inkoopstartnotitie ingevuld en voorgelegd aan de inkoopadviseur. Hierbij moet de CPV-code van het in te kopen werk, dienst of levering worden opgenomen.</text:p>
              <text:p text:style-name="al"/>
              <text:p text:style-name="al">Vier ogen principe</text:p>
              <text:p text:style-name="al">Bij inkopen boven de Europese aanbestedingsgrens geldt het 4 ogen principe op manager niveau. Dit betekent dat beide managers op feitelijkheden het proces kunnen beoordelen en de conclusie met betrekking tot het besluit kunnen vaststellen.</text:p>
              <text:p text:style-name="al"/>
            </text:section>
            <text:section text:name="artikel_id1-3-2-2-4-9" text:style-name="artikel">
              <text:p text:style-name="artikel_kop_titel"><text:span text:style-name="artikel_kop_label"/> <text:span text:style-name="artikel_kop_nr"/> Rechtmatigheidsverantwoording </text:p>
              <text:p text:style-name="al">Bij meerjarige inkoopcontracten kunnen, afhankelijk van het geraamde inkoopbedrag, de Europese aanbestedingsregels van toepassing zijn. Een onrechtmatigheid bij de contractverlening kan in zo’n geval meerdere jaren in de verantwoording blijven doorwerken, doordat jaarlijks de lasten voortvloeiende uit het inkoopcontract in de jaarrekening zijn opgenomen. Het college zal de totale fout in één keer (in het jaar van opdrachtverlening of constatering) bij de rechtmatigheidsverantwoording betrekken. Voorwaarde is dan wel, dat de verplichting bij de “niet uit de balans blijkende verplichtingen” is opgenomen. </text:p>
              <text:p text:style-name="al"/>
              <text:p text:style-name="al">De omvang van de totale fout is de omvang van de besteding (last of investering) in het jaar waarin de onrechtmatigheid wordt geconstateerd, verhoogd met de bestedingen van de jaren erna voor de duur van het afgesloten contract. Dit is alleen het geval als de bestedingen in de jaren erna (contractueel) verplicht zijn. Als de omvang van de verplichting materieel van aard is, dan moet deze verplichting op grond van artikel 53 BBV opgenomen worden bij de niet uit de balans blijkende verplichtingen. Blijkt de omvang van de verplichting niet materieel van aard is, dan wordt gekozen om de verplichting niet op te nemen bij de “niet uit de balans blijkende verplichtingen”. </text:p>
              <text:p text:style-name="al"/>
              <text:p text:style-name="al">Wanneer de fout in het eerste jaar wordt geconstateerd, dan is de omvang van de totale fout gelijk aan de opdrachtwaarde. De uitgaven die in het tweede jaar tot uitdrukking komen in de jaarrekening zijn weliswaar onrechtmatig tot stand gekomen, maar aangezien deze al een keer als fout zijn aangemerkt via de totale contractwaarde, worden deze lasten niet opnieuw als fout in de verantwoording betrokken.</text:p>
              <text:p text:style-name="al"/>
              <text:p text:style-name="al">Bij verbonden partijen is het de vraag wie de aanbestedende dienst is: de gemeente dan wel de verbonden partij van de gemeente.</text:p>
              <text:p text:style-name="al"/>
            </text:section>
            <text:p text:style-name="hoofdstuk_bottom"/>
          </text:section>
          <text:section text:name="hoofdstuk_id1-3-2-2-5" text:style-name="hoofdstuk">
            <text:p text:style-name="hoofdstuk_kop"><text:span text:style-name="label"/> <text:span text:style-name="nr"/> Ethische en ideële uitgangspunten</text:p>
            <text:section text:name="artikel_id1-3-2-2-5-2" text:style-name="artikel">
              <text:p text:style-name="artikel_kop_titel"><text:span text:style-name="artikel_kop_label"/> <text:span text:style-name="artikel_kop_nr"/> Integriteit</text:p>
              <text:list text:style-name="id1-3-2-2-5-2-2">
                <text:list-item text:style-override="id1-3-2-2-5-2-2">
                  <text:number>a.</text:number>
                  <text:p text:style-name="al">De Gemeente stelt bestuurlijke en ambtelijke integriteit voorop.</text:p>
                </text:list-item>
              </text:list>
              <text:p text:style-name="al">De Gemeente vindt het erg belangrijk dat haar bestuurders en ambtenaren integer handelen. De bestuurders en ambtenaren houden zich aan de vastgestelde gedragscodes. Zij handelen zakelijk en objectief, waardoor we bijvoorbeeld belangenverstrengeling voorkomen.</text:p>
              <text:p text:style-name="al">Voor de gemeente Beuningen is het Integriteitsbeleid gemeente Beuningen van toepassing. Het integriteitsbeleid geeft aan op welke wijze de Gemeente omgaat met integriteit waarbij de minimumeisen zijn bepaald in de wet en de vastgestelde (rechtspositionele) regelingen.</text:p>
              <text:list text:style-name="id1-3-2-2-5-2-5">
                <text:list-item text:style-override="id1-3-2-2-5-2-5">
                  <text:number>b.</text:number>
                  <text:p text:style-name="al">De Gemeente contracteert enkel met integere Ondernemers.</text:p>
                </text:list-item>
              </text:list>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of ‘Verklaring Omtrent Gedrag’. De Gemeente kan bij twijfel over de integriteit ook het Landelijk Bureau Bibob (LBB) om advies vragen.</text:p>
              <text:p text:style-name="al"/>
            </text:section>
            <text:section text:name="artikel_id1-3-2-2-5-3" text:style-name="artikel">
              <text:p text:style-name="artikel_kop_titel"><text:span text:style-name="artikel_kop_label"/> <text:span text:style-name="artikel_kop_nr"/> Maatschappelijk Verantwoord Inkopen </text:p>
              <text:p text:style-name="al">Bij Inkopen neemt de Gemeente sociale, ecologische en economische aspecten in acht.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5-3-8">
                <text:list-item text:style-override="id1-3-2-2-5-3-8-1">
                  <text:number>•</text:number>
                  <text:p text:style-name="al">De Gemeente analyseert in welke productgroepen, welke maatschappelijke winst te behalen valt.</text:p>
                </text:list-item>
                <text:list-item text:style-override="id1-3-2-2-5-3-8-2">
                  <text:number>•</text:number>
                  <text:p text:style-name="al">Bij de product- en marktanalyse kan de Gemeente inventariseren welke Werken, Leveringen of Diensten op het gebied van duurzaamheid op de markt worden aangeboden.</text:p>
                </text:list-item>
                <text:list-item text:style-override="id1-3-2-2-5-3-8-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5-3-8-4">
                  <text:number>•</text:number>
                  <text:p text:style-name="al">In de aanbestedingsstukken (bijvoorbeeld in de minimumeisen of de selectie- en gunningscriteria) en in de te sluiten overeenkomst kunnen duurzaamheidscriteria worden opgenomen.</text:p>
                </text:list-item>
                <text:list-item text:style-override="id1-3-2-2-5-3-8-5">
                  <text:number>•</text:number>
                  <text:p text:style-name="al">mDe Gemeente stimuleert het kijken naar de levensduurkosten en niet enkel de aanschafprijs.</text:p>
                </text:list-item>
              </text:list>
              <text:p text:style-name="al"/>
              <text:p text:style-name="al">Sociale, ecologische en economische aspecten kunnen worden vertaald in specifieke MVI-thema’s, waaronder:</text:p>
              <text:list text:style-name="id1-3-2-2-5-3-11">
                <text:list-item text:style-override="id1-3-2-2-5-3-11-1">
                  <text:number>•</text:number>
                  <text:p text:style-name="al">Klimaatbewust Inkopen</text:p>
                </text:list-item>
              </text:list>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luchtkwaliteit en materiaalgebruik). Daarnaast worden ook Ondernemers aangespoord tot CO2-reductie.</text:p>
              <text:p text:style-name="al"/>
              <text:list text:style-name="id1-3-2-2-5-3-14">
                <text:list-item text:style-override="id1-3-2-2-5-3-14-1">
                  <text:number>•</text:number>
                  <text:p text:style-name="al">Energieneutraal inkopen </text:p>
                </text:list-item>
              </text:list>
              <text:p text:style-name="al">De Gemeente heeft de ambitie om in 2040 energieneutraal te zijn. Dat betekent dat er net zoveel duurzame energie opgewekt wordt als dat er in de gemeente gebruikt wordt. De Gemeente wil daarop stappen zetten en daarom wordt er bij de inkoop en aanbesteding gekeken naar mogelijkheden om: </text:p>
              <text:p text:style-name="al">De vraag naar energie te verminderen; </text:p>
              <text:p text:style-name="al">Groeien in duurzame energie; </text:p>
              <text:p text:style-name="al">Minder fossiele energie gebruiken. </text:p>
              <text:p text:style-name="al"/>
              <text:list text:style-name="id1-3-2-2-5-3-20">
                <text:list-item text:style-override="id1-3-2-2-5-3-20-1">
                  <text:number>•</text:number>
                  <text:p text:style-name="al">Biobased Inkopen</text:p>
                </text:list-item>
              </text:list>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list text:style-name="id1-3-2-2-5-3-23">
                <text:list-item text:style-override="id1-3-2-2-5-3-23-1">
                  <text:number>•</text:number>
                  <text:p text:style-name="al">Circulair Inkopen</text:p>
                </text:list-item>
              </text:list>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text:p>
              <text:p text:style-name="al">Voor Grond-, Weg-, Waterbouw (GWW) en woningbouw is het streven om in 2030 ten minste 50% circulair te zijn.</text:p>
              <text:p text:style-name="al"/>
              <text:list text:style-name="id1-3-2-2-5-3-27">
                <text:list-item text:style-override="id1-3-2-2-5-3-27-1">
                  <text:number>•</text:number>
                  <text:p text:style-name="al">Internationale Sociale Voorwaarden</text:p>
                </text:list-item>
              </text:list>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p text:style-name="al">Social Return</text:p>
              <text:p text:style-name="al">De Gemeente vindt het van groot belang dat alle inwoners meedoen en meetellen binnen de gemeenschap. De Gemeente geeft uitvoering aan deze doelstelling door onder meer optimaal gebruik te maken van de mogelijkheden in de wetgeving om sociale criteria in offerteaanvragen en aanbestedingen te stellen. Het betreft hier criteria die vooral ten doel hebben de beroepsopleiding op de werkplek of de arbeidsparticipatie van moeilijk in het werkproces te integreren personen te bevorderen of de werkloosheid te bestrijden. De zogenaamde social return criteria. </text:p>
              <text:p text:style-name="al"/>
              <text:p text:style-name="al">De gemeente onderschrijft de noodzaak tot meer duidelijkheid voor onze leveranciers. Daarom heeft de gemeente het Provinciale Convenant Social Return (Oost-Nederland) getekend. </text:p>
              <text:p text:style-name="al"/>
              <text:p text:style-name="al">De Gemeente heeft bij haar inkoop aandacht voor social return. Door social return een aandachtspunt in de voorbereidingsfase van elke inkoop en aanbesteding te maken, wil de Gemeente optimaal gebruik maken van de social return mogelijkheden die juist door kleinere ondernemingen (structureel of bij kleinere opdrachten) geboden kunnen worden en het MKB stimuleren om social return binnen hun onderneming vorm te geven. Bij inkopen en aanbestedingen van diensten, leveringen en werken boven de € 50.000 stelt de Gemeente opname van social return criteria in de aanbestedingsstukken verplicht. Uitgangspunt hierbij is dat 5% van de aanneemsom wordt ingezet voor social return activiteiten, of, in geval van projecten waar een grote toeleveringscomponent aanwezig is, 2% wordt berekend over de aanneemsom. Door inschrijving verbindt de potentiële ondernemer zich aan deze eisen. Bij zwaarwegende omstandigheden, wanneer de criteria disproportioneel zijn, of in bepaalde marktsituaties, kan het college gemotiveerd besluiten af te zien van de social return eis bij opdrachten.</text:p>
              <text:p text:style-name="al"/>
              <text:p text:style-name="al">De gemeente Beuningen werkt op het gebied van Social Return nauw samen met het Werkbedrijf Rijk van Nijmegen dat een onderdeel is van de Modulaire Gemeenschappelijke Regeling Rijk van Nijmegen (MGR).</text:p>
              <text:p text:style-name="al"/>
            </text:section>
            <text:p text:style-name="hoofdstuk_bottom"/>
          </text:section>
          <text:section text:name="hoofdstuk_id1-3-2-2-6" text:style-name="hoofdstuk">
            <text:p text:style-name="hoofdstuk_kop"><text:span text:style-name="label"/> <text:span text:style-name="nr"/> Economische uitgangspun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Product- en marktanalyse</text:p>
              <text:p text:style-name="al">a Inkopen  vindt  plaats  op  basis  van  een  voorafgaande  product-  en  marktanalyse,  tenzij  dit  gelet  op  de waarde of de aard van de opdracht niet wordt gerechtvaardigd.</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inventariseren we daarnaast welke duurzame en innovatieve oplossingen de markt biedt. Een marktconsultatie met Ondernemers kan onderdeel uitmaken van de marktanalyse. De budgethouder en de inkoopadviseur besluiten samen of een marktconsultatie uitgevoerd moet worden.</text:p>
              <text:p text:style-name="al"/>
            </text:section>
            <text:section text:name="artikel_id1-3-2-2-6-4" text:style-name="artikel">
              <text:p text:style-name="artikel_kop_titel"><text:span text:style-name="artikel_kop_label"/> <text:span text:style-name="artikel_kop_nr"/> Onafhankelijkheid en keuze voor de ondernemersrelatie</text:p>
              <text:p text:style-name="al">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name="artikel_id1-3-2-2-6-5" text:style-name="artikel">
              <text:p text:style-name="artikel_kop_titel"><text:span text:style-name="artikel_kop_label"/> <text:span text:style-name="artikel_kop_nr"/> Lokale economie, MKB en sociale ondernemingen</text:p>
              <text:p text:style-name="al">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unnen we rekening houden met de lokale economie en lokale Ondernemers. Discriminatie moeten we daarbij voorkomen en de Gemeente moet niet onnodig regionale, nationale, Europese of mondiale kansen laten liggen. ‘Local sourcing’ kan bijdragen aan de doelmatigheid van Inkoop. </text:p>
              <text:p text:style-name="al"/>
              <text:p text:style-name="al">Bij onderhandse aanbestedingsprocedures wordt getracht om aantoonbaar gekwalificeerde regionaal/ lokaal gevestigde leveranciers te betrekken in de aanbesteding. Bij een meervoudig onderhandse aanbesteding moet vanwege het marktwerkingsprincipe minimaal 1 leverancier van buiten de regio worden uitgenodigd om in te schrijven. Dit artikel schept geen verplichting om daadwerkelijk regionale/ lokale leveranciers uit te nodigen.</text:p>
              <text:p text:style-name="al"/>
              <text:p text:style-name="al">De Gemeente heeft oog voor het midden- en kleinbedrijf (MKB) en zelfstandigen (ZZP).</text:p>
              <text:p text:style-name="al">Uitgangspunt is dat alle Ondernemers gelijke kansen moeten krijgen. De Gemeente houdt echter bij haar inkopen en aanbestedingen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De Gemeente heeft oog voor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section>
            <text:section text:name="artikel_id1-3-2-2-6-6" text:style-name="artikel">
              <text:p text:style-name="artikel_kop_titel"><text:span text:style-name="artikel_kop_label"/> <text:span text:style-name="artikel_kop_nr"/>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Indien gewenst roepen we ondernemers op hun creativiteit en innovatie aan te wenden voor deze uitdagingen. </text:p>
              <text:p text:style-name="al"/>
            </text:section>
            <text:section text:name="artikel_id1-3-2-2-6-7" text:style-name="artikel">
              <text:p text:style-name="artikel_kop_titel"><text:span text:style-name="artikel_kop_label"/> <text:span text:style-name="artikel_kop_nr"/>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De gemeente Beuningen werkt actief samen met derden. Daarbij gaat het vooral om naburige gemeenten die samenwerken op basis van gemeenschappelijke regelingen. </text:p>
              <text:p text:style-name="al">De gemeente onderzoekt structureel en proactief welke mogelijke vormen van samenwerking kunnen bijdragen aan het realiseren van de gemeentelijke doelen. Een voorbeeld van een actuele samenwerking betreft de samenwerking in de Groene Metropoolregio, het regionale afvalinzamelbedrijf DAR en de ODRN (Omgevingsdienst Regio Nijmegen), ten aanzien van bovenregionale inkoop van Jeugdhulp en het ROB (Regionaal Ondersteuningsbureau) ten aanzien van de inkoop van de Jeugdzorg en WMO. Ook daar waar het tactische inkoop betreft wordt op project specifieke basis samengewerkt met andere gemeenten.</text:p>
              <text:p text:style-name="al"/>
            </text:section>
            <text:section text:name="artikel_id1-3-2-2-6-8" text:style-name="artikel">
              <text:p text:style-name="artikel_kop_titel"><text:span text:style-name="artikel_kop_label"/> <text:span text:style-name="artikel_kop_nr"/> Bepalen van de inkoopprocedure </text:p>
              <text:p text:style-name="al">De Gemeente heeft de vrijheid om zelf zorg te dragen voor haar taken (zelfvoorziening) of deze taken uit te besteden aan de markt.</text:p>
              <text:p text:style-name="al">De Gemeente zal − met inachtneming van de Gids Proportionaliteit − bij de onderstaande bedragen de volgende procedures hanteren, tenzij de Gemeente gemotiveerd aangeeft waarom zij hiervan wenst af te wijken.</text:p>
              <text:p text:style-name="al">Als een opdracht uit een combinatie van Leveringen, Diensten en of Werken bestaat, dan is het hoofdvoorwerp bepalend of de opdracht een Levering, Dienst of Werk betreft.</text:p>
              <text:p text:style-name="al"/>
              <text:p text:style-name="al">Tabel  Drempelbedragen (Bedragen zijn exclusief BTW) </text:p>
              <text:section text:name="table_id1-3-2-2-6-8-7" text:style-name="table">
                <text:p text:style-name="table_top"/>
                <table:table table:style-name="tgroup">
                  <table:table-column table:style-name="id1-3-2-2-6-8-7-1-1"/>
                  <table:table-column table:style-name="id1-3-2-2-6-8-7-1-2"/>
                  <table:table-column table:style-name="id1-3-2-2-6-8-7-1-3"/>
                  <table:table-column table:style-name="id1-3-2-2-6-8-7-1-4"/>
                  <table:table-column table:style-name="id1-3-2-2-6-8-7-1-5"/>
                  <table:table-column table:style-name="id1-3-2-2-6-8-7-1-6"/>
                  <table:table-column table:style-name="id1-3-2-2-6-8-7-1-7"/>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Werken</text:p>
                    </table:table-cell>
                    <table:table-cell table:style-name="entry" table:number-rows-spanned="1" table:number-columns-spanned="1">
                      <text:p text:style-name="table_al">Diensten* en Leveringen</text:p>
                    </table:table-cell>
                    <table:table-cell table:style-name="entry" table:number-rows-spanned="1" table:number-columns-spanned="1">
                      <text:p text:style-name="table_al">Inhuur personeel</text:p>
                    </table:table-cell>
                    <table:table-cell table:style-name="entry" table:number-rows-spanned="1" table:number-columns-spanned="1">
                      <text:p text:style-name="table_al">Publicatie aanbesteding</text:p>
                    </table:table-cell>
                    <table:table-cell table:style-name="entry" table:number-rows-spanned="1" table:number-columns-spanned="1">
                      <text:p text:style-name="table_al">Inkoop Startnotitie</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1">
                      <text:p text:style-name="table_al">Enkelvoudig Onderhandse aanbesteding</text:p>
                    </table:table-cell>
                    <table:table-cell table:style-name="entry" table:number-rows-spanned="1" table:number-columns-spanned="1">
                      <text:p text:style-name="table_al">&lt; € 150.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Wettelijk drempelbedrag</text:p>
                    </table:table-cell>
                    <table:table-cell table:style-name="entry" table:number-rows-spanned="1" table:number-columns-spanned="1">
                      <text:p text:style-name="table_al">Offerteaanvraag naar minimaal één partij</text:p>
                    </table:table-cell>
                    <table:table-cell table:style-name="entry" table:number-rows-spanned="1" table:number-columns-spanned="1">
                      <text:p text:style-name="table_al">Bij werken &gt; € 50.000</text:p>
                      <text:p text:style-name="table_al">Bij inhuur</text:p>
                      <text:p text:style-name="table_al">&gt; € 100.000</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 150.000 –</text:p>
                      <text:p text:style-name="table_al">€ 1.500.000</text:p>
                    </table:table-cell>
                    <table:table-cell table:style-name="entry" table:number-rows-spanned="1" table:number-columns-spanned="1">
                      <text:p text:style-name="table_al">€ 50.000 –</text:p>
                      <text:p text:style-name="table_al">Wettelijk drempelbedrag</text:p>
                      <text:p text:style-name="table_al"/>
                      <text:p text:style-name="table_al">(tot € 750.000 voor ‘sociale en andere specifieke</text:p>
                      <text:p text:style-name="table_al">diensten)</text:p>
                    </table:table-cell>
                    <table:table-cell table:style-name="entry" table:number-rows-spanned="1" table:number-columns-spanned="1">
                      <text:p text:style-name="table_al">Indien gewenst</text:p>
                    </table:table-cell>
                    <table:table-cell table:style-name="entry" table:number-rows-spanned="1" table:number-columns-spanned="1">
                      <text:p text:style-name="table_al">Offerteaanvraag naar minimaal 3 (waarvan minstens 2 lokaal /regionale) en naar maximaal 5 (waarvan 3 lokaal/regionale) partijen.</text:p>
                      <text:p text:style-name="table_al"/>
                      <text:p text:style-name="table_al">Tevens dient elke offerteaanvraag naar 1 partij van buiten de regio gestuurd te worden.</text:p>
                    </table:table-cell>
                    <table:table-cell table:style-name="entry" table:number-rows-spanned="1" table:number-columns-spanned="1">
                      <text:p text:style-name="table_al">Verplicht</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Nationale aanbesteding</text:p>
                    </table:table-cell>
                    <table:table-cell table:style-name="entry" table:number-rows-spanned="1" table:number-columns-spanned="1">
                      <text:p text:style-name="table_al">€ 1.500.000 –</text:p>
                      <text:p text:style-name="table_al">Wettelijk drempelbedrag</text:p>
                    </table:table-cell>
                    <table:table-cell table:style-name="entry" table:number-rows-spanned="1" table:number-columns-spanned="1">
                      <text:p text:style-name="table_al">Indien gewenst</text:p>
                    </table:table-cell>
                    <table:table-cell table:style-name="entry" table:number-rows-spanned="1" table:number-columns-spanned="1">
                      <text:p text:style-name="table_al">Indien gewenst</text:p>
                    </table:table-cell>
                    <table:table-cell table:style-name="entry" table:number-rows-spanned="1" table:number-columns-spanned="1">
                      <text:p text:style-name="table_al">TenderNed</text:p>
                    </table:table-cell>
                    <table:table-cell table:style-name="entry" table:number-rows-spanned="1" table:number-columns-spanned="1">
                      <text:p text:style-name="table_al">Verplicht</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gt; Wettelijk drempelbedrag</text:p>
                    </table:table-cell>
                    <table:table-cell table:style-name="entry" table:number-rows-spanned="1" table:number-columns-spanned="1">
                      <text:p text:style-name="table_al">&gt; Wettelijk drempelbedrag</text:p>
                    </table:table-cell>
                    <table:table-cell table:style-name="entry" table:number-rows-spanned="1" table:number-columns-spanned="1">
                      <text:p text:style-name="table_al">&gt; Wettelijk drempelbedrag</text:p>
                    </table:table-cell>
                    <table:table-cell table:style-name="entry" table:number-rows-spanned="1" table:number-columns-spanned="1">
                      <text:p text:style-name="table_al">TenderNed</text:p>
                    </table:table-cell>
                    <table:table-cell table:style-name="entry" table:number-rows-spanned="1" table:number-columns-spanned="1">
                      <text:p text:style-name="table_al">Verplicht</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
                    </table:table-cell>
                    <table:table-cell table:style-name="entry" table:number-rows-spanned="1" table:number-columns-spanned="1">
                      <text:p text:style-name="table_al">&gt; € 750.000</text:p>
                      <text:p text:style-name="table_al">sociale en andere specifieke diensten</text:p>
                    </table:table-cell>
                    <table:table-cell table:style-name="entry" table:number-rows-spanned="1" table:number-columns-spanned="1">
                      <text:p text:style-name="table_al"/>
                    </table:table-cell>
                    <table:table-cell table:style-name="entry" table:number-rows-spanned="1" table:number-columns-spanned="1">
                      <text:p text:style-name="table_al">TenderNed</text:p>
                    </table:table-cell>
                    <table:table-cell table:style-name="entry" table:number-rows-spanned="1" table:number-columns-spanned="1">
                      <text:p text:style-name="table_al">Verplicht</text:p>
                    </table:table-cell>
                    <table:table-cell table:style-name="entry" table:number-rows-spanned="1" table:number-columns-spanned="1">
                      <text:p text:style-name="table_al"/>
                    </table:table-cell>
                  </table:table-row>
                </table:table>
                <text:p text:style-name="table_bottom"/>
              </text:section>
              <text:p text:style-name="al"/>
              <text:p text:style-name="al">* Inkopen van Diensten zijnde geen inhuur (uitbesteed werk)</text:p>
              <text:p text:style-name="al">** Onder inhuur personeel verstaan we personeel dat onder coördinatie van de opdrachtgever Gemeente Beuningen werkt.</text:p>
              <text:p text:style-name="al">*** Boven de (Europese) drempelbedragen zal de Gemeente Europees aanbesteden, tenzij dit in een bepaald geval niet nodig is op grond van de geldende wet- en regelgeving.</text:p>
              <text:p text:style-name="al"/>
              <text:p text:style-name="al">Enkelvoudig onderhandse Offerteaanvraag</text:p>
              <text:p text:style-name="al">De Gemeente vraagt minimaal aan één Ondernemer een Offerte.</text:p>
              <text:p text:style-name="al">Bij onderhandse aanbestedingsprocedures proberen we om aantoonbaar gekwalificeerde regionaal/ lokaal gevestigde leveranciers te betrekken in het inkooptraject / aanbesteding.</text:p>
              <text:p text:style-name="al"/>
              <text:p text:style-name="al">Dit artikel schept geen verplichting om daadwerkelijk regionale/ lokale leveranciers uit te nodigen.</text:p>
              <text:p text:style-name="al"/>
              <text:p text:style-name="al">Meervoudig onderhandse Offerteaanvraag</text:p>
              <text:p text:style-name="al">De Gemeente vraagt ten minste aan drie partijen en ten hoogste aan vijf partijen een offerte.  </text:p>
              <text:p text:style-name="al">Bij onderhandse aanbestedingsprocedures proberen we om aantoonbaar gekwalificeerde regionaal/ lokaal gevestigde leveranciers te betrekken in de aanbesteding.</text:p>
              <text:p text:style-name="al">Indien de offerteaanvraag naar 3 partijen wordt gestuurd wordt getracht 2 lokaal /regionale ondernemers uit te nodigen tot inschrijving en één ondernemer van buiten de regio. </text:p>
              <text:p text:style-name="al">Indien de offerteaanvraag naar 5 partijen wordt gestuurd wordt getracht minimaal 3 lokaal /regionale ondernemers uit te nodigen tot inschrijving en minimaal één ondernemer van buiten de regio. </text:p>
              <text:p text:style-name="al">Dit artikel schept geen verplichting om daadwerkelijk regionale/ lokale leveranciers uit te nodigen.</text:p>
              <text:p text:style-name="al"/>
              <text:p text:style-name="al">Nationaal aanbesteden</text:p>
              <text:p text:style-name="al">Onder de (Europese) drempelbedragen zal de Gemeente in beginsel Werken nationaal aanbesteden wanneer het drempelbedrag daarvoor wordt overschreden. De Gemeente zal voorafgaand aan de opdrachtverlening een aankondiging plaatsen. Het is natuurlijk ook toegestaan om Diensten en Leveringen nationaal aan te besteden mits dit proportioneel is.</text:p>
              <text:p text:style-name="al"/>
              <text:p text:style-name="al">Europees aanbesteden</text:p>
              <text:p text:style-name="al">Boven de (Europese) drempelbedragen zal de Gemeente in beginsel Europees aanbesteden, tenzij dit in een bepaald geval niet nodig is op grond van de geldende wet- en regelgeving.</text:p>
              <text:p text:style-name="al"/>
              <text:p text:style-name="al">Afwijken voorgeschreven procedure</text:p>
              <text:p text:style-name="al">Indien de Gemeente voor een andere procedure kiest dan in bovenstaande tabel (Met uitzondering van Europees aanbesteden) is voorgeschreven, moet dit gemotiveerd worden met in achtneming van onderstaande aspecten.</text:p>
              <text:p text:style-name="al">• omvang van de opdracht; </text:p>
              <text:p text:style-name="al">• transactiekosten voor de aanbestedende dienst en de inschrijvers; </text:p>
              <text:p text:style-name="al">• aantal potentiële inschrijvers; </text:p>
              <text:p text:style-name="al">• gewenst eindresultaat; </text:p>
              <text:p text:style-name="al">• complexiteit van de opdracht; </text:p>
              <text:p text:style-name="al">• type van de opdracht en het karakter van de markt. </text:p>
              <text:p text:style-name="al"/>
              <text:p text:style-name="al">Afwijken van dit Inkoop- en aanbestedingsbeleid is slechts mogelijk en toegestaan op basis van een deugdelijk gemotiveerd besluit van het college van burgemeester en wethouders en voor zover dit binnen de geldende wet- en regelgeving mogelijk is.</text:p>
              <text:p text:style-name="al"/>
            </text:section>
            <text:section text:name="artikel_id1-3-2-2-6-9" text:style-name="artikel">
              <text:p text:style-name="artikel_kop_titel"><text:span text:style-name="artikel_kop_label"/> <text:span text:style-name="artikel_kop_nr"/>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name="artikel_id1-3-2-2-6-10" text:style-name="artikel">
              <text:p text:style-name="artikel_kop_titel"><text:span text:style-name="artikel_kop_label"/> <text:span text:style-name="artikel_kop_nr"/> Eerlijke mededinging en commerciële belangen</text:p>
              <text:p text:style-name="al">De Gemeente bevordert eerlijke mededinging. De betrokken Ondernemers moeten een eerlijke kans krijgen om de opdracht gegund te krijgen. Door in principe objectief, transparant, non-discriminerend en proportioneel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section>
            <text:p text:style-name="hoofdstuk_bottom"/>
          </text:section>
          <text:section text:name="hoofdstuk_id1-3-2-2-7" text:style-name="hoofdstuk">
            <text:p text:style-name="hoofdstuk_kop"><text:span text:style-name="label"/> <text:span text:style-name="nr"/> Organisatorische uitgangspunten</text:p>
            <text:section text:name="artikel_id1-3-2-2-7-2" text:style-name="artikel">
              <text:p text:style-name="artikel_kop_titel"><text:span text:style-name="artikel_kop_label"/> <text:span text:style-name="artikel_kop_nr"/> Inkoopproces</text:p>
              <text:p text:style-name="al">Het inkoopproces bestaat uit verschillende fasen, startend vanaf het voortraject. Het onderstaande plaatje geeft het cyclische inkoopproces weer.</text:p>
              <text:p text:style-name="al"/>
              <text:p text:style-name="al">Inkoopfunctie</text:p>
              <text:p text:style-name="al"/>
              <text:p text:style-name="al">Aanbesteding</text:p>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column table:style-name="id1-3-2-2-7-2-7-1-5"/>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cell table:style-name="entry" table:number-rows-spanned="1" table:number-columns-spanned="1">
                      <text:p text:style-name="table_al">Wie bij MVO? *</text:p>
                      <text:p text:style-name="table_al">Vakspecialist of</text:p>
                      <text:p text:style-name="table_al">Inkoopadviseur</text:p>
                    </table:table-cell>
                    <table:table-cell table:style-name="entry" table:number-rows-spanned="1" table:number-columns-spanned="1">
                      <text:p text:style-name="table_al">Wie bij EU? **</text:p>
                      <text:p text:style-name="table_al">Vakspecialist of</text:p>
                      <text:p text:style-name="table_al">Inkoopadvise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bijv. product- en marktanalyse)</text:p>
                      <text:p text:style-name="table_al">Raming opdrachtwaarde en bepalen van het financiële budget</text:p>
                      <text:p text:style-name="table_al">Opstellen inkoopstartnotitie</text:p>
                      <text:p text:style-name="table_al">Toetsen inkoopstartnotitie</text:p>
                      <text:p text:style-name="table_al">Goedkeuring inkoopstartnotitie</text:p>
                      <text:p text:style-name="table_al">Keuze inkoopprocedure</text:p>
                    </table:table-cell>
                    <table:table-cell table:style-name="entry" table:number-rows-spanned="1" table:number-columns-spanned="1">
                      <text:p text:style-name="table_al">Vakspecialist</text:p>
                      <text:p text:style-name="table_al">Samen</text:p>
                      <text:p text:style-name="table_al">Vakspecialist</text:p>
                      <text:p text:style-name="table_al">Vakspecialist</text:p>
                      <text:p text:style-name="table_al">Inkoopadviseur</text:p>
                      <text:p text:style-name="table_al">Manager</text:p>
                      <text:p text:style-name="table_al">Samen</text:p>
                    </table:table-cell>
                    <table:table-cell table:style-name="entry" table:number-rows-spanned="1" table:number-columns-spanned="1">
                      <text:p text:style-name="table_al">Vakspecialist</text:p>
                      <text:p text:style-name="table_al">Samen</text:p>
                      <text:p text:style-name="table_al">Vakspecialist</text:p>
                      <text:p text:style-name="table_al">Vakspecialist</text:p>
                      <text:p text:style-name="table_al">Inkoopadviseur</text:p>
                      <text:p text:style-name="table_al">Manager</text:p>
                      <text:p text:style-name="table_al">Inkoop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Inwinnen specifieke expertise informatie ***</text:p>
                      <text:p text:style-name="table_al">Opstellen van eisen en wensen</text:p>
                      <text:p text:style-name="table_al">Omschrijven van de opdracht</text:p>
                      <text:p text:style-name="table_al">Opstellen Offerteaanvraag</text:p>
                    </table:table-cell>
                    <table:table-cell table:style-name="entry" table:number-rows-spanned="1" table:number-columns-spanned="1">
                      <text:p text:style-name="table_al">Samen met PO/CISO/informatiemanager***</text:p>
                      <text:p text:style-name="table_al">Samen Vakspecialist</text:p>
                      <text:p text:style-name="table_al">Samen</text:p>
                    </table:table-cell>
                    <table:table-cell table:style-name="entry" table:number-rows-spanned="1" table:number-columns-spanned="1">
                      <text:p text:style-name="table_al">Samen met PO/CISO/informatiemanager</text:p>
                      <text:p text:style-name="table_al">Samen </text:p>
                      <text:p text:style-name="table_al">Vakspecialist</text:p>
                      <text:p text:style-name="table_al">Sa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Verzenden van de Offerteaanvraag of publicatie op TenderNed</text:p>
                      <text:p text:style-name="table_al">Offertes beoordelen</text:p>
                      <text:p text:style-name="table_al">Nader onderhandelen (indien mogelijk op grond van de geldende wet- en regelgeving)</text:p>
                      <text:p text:style-name="table_al">Opstellen gunnings- en afwijzingsbrieven (inclusief motivering)</text:p>
                      <text:p text:style-name="table_al">Gunning aan winnende Ondernemer</text:p>
                    </table:table-cell>
                    <table:table-cell table:style-name="entry" table:number-rows-spanned="1" table:number-columns-spanned="1">
                      <text:p text:style-name="table_al">Vakspecialist</text:p>
                      <text:p text:style-name="table_al">Vakspecialist</text:p>
                      <text:p text:style-name="table_al">Samen</text:p>
                      <text:p text:style-name="table_al">Inkoopadviseur</text:p>
                      <text:p text:style-name="table_al">Samen</text:p>
                      <text:p text:style-name="table_al">Vakspecialist</text:p>
                    </table:table-cell>
                    <table:table-cell table:style-name="entry" table:number-rows-spanned="1" table:number-columns-spanned="1">
                      <text:p text:style-name="table_al">N.v.t.</text:p>
                      <text:p text:style-name="table_al">Inkoopadviseur</text:p>
                      <text:p text:style-name="table_al">Samen</text:p>
                      <text:p text:style-name="table_al">N.v.t.</text:p>
                      <text:p text:style-name="table_al">Samen</text:p>
                      <text:p text:style-name="table_al">Inkoopadvis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text:p>
                      <text:p text:style-name="table_al">Contractant</text:p>
                      <text:p text:style-name="table_al">(denk ook aan verwerkersovereenkomst, SLA/DAP, exitplan, Escrow, enz.)</text:p>
                      <text:p text:style-name="table_al">Registreren getekende overeenkomst</text:p>
                      <text:p text:style-name="table_al">Informeren afgewezen Ondernemers</text:p>
                      <text:p text:style-name="table_al">Opstellen proces verbaal van aanbesteding</text:p>
                      <text:p text:style-name="table_al">Archiveren inkoopdossier</text:p>
                    </table:table-cell>
                    <table:table-cell table:style-name="entry" table:number-rows-spanned="1" table:number-columns-spanned="1">
                      <text:p text:style-name="table_al">Vakspecialist</text:p>
                      <text:p text:style-name="table_al">Vakspecialist en contractbeheerder</text:p>
                      <text:p text:style-name="table_al">Vakspecialist</text:p>
                      <text:p text:style-name="table_al">Vakspecialist</text:p>
                      <text:p text:style-name="table_al">Vakspecialist</text:p>
                    </table:table-cell>
                    <table:table-cell table:style-name="entry" table:number-rows-spanned="1" table:number-columns-spanned="1">
                      <text:p text:style-name="table_al">Vakspecialist</text:p>
                      <text:p text:style-name="table_al">Vakspecialist en contractbeheerder</text:p>
                      <text:p text:style-name="table_al">Inkoopadviseur </text:p>
                      <text:p text:style-name="table_al">Inkoopadviseur</text:p>
                      <text:p text:style-name="table_al">Sa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cell table:style-name="entry" table:number-rows-spanned="1" table:number-columns-spanned="1">
                      <text:p text:style-name="table_al">Vakspecialist</text:p>
                      <text:p text:style-name="table_al">Vakspecialist</text:p>
                    </table:table-cell>
                    <table:table-cell table:style-name="entry" table:number-rows-spanned="1" table:number-columns-spanned="1">
                      <text:p text:style-name="table_al">Vakspecialist</text:p>
                      <text:p text:style-name="table_al">Vakspeciali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 waaronder de MVI-afspraken.</text:p>
                      <text:p text:style-name="table_al">Tijdige betaling facturen</text:p>
                    </table:table-cell>
                    <table:table-cell table:style-name="entry" table:number-rows-spanned="1" table:number-columns-spanned="1">
                      <text:p text:style-name="table_al">Vakspecialist</text:p>
                      <text:p text:style-name="table_al">Vakspecialist</text:p>
                      <text:p text:style-name="table_al">Vakspecialist</text:p>
                    </table:table-cell>
                    <table:table-cell table:style-name="entry" table:number-rows-spanned="1" table:number-columns-spanned="1">
                      <text:p text:style-name="table_al">Vakspecialist</text:p>
                      <text:p text:style-name="table_al">Vakspecialist</text:p>
                      <text:p text:style-name="table_al">Vakspeciali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oorbeeld prijsindexeringen of looptijd</text:p>
                      <text:p text:style-name="table_al">Evalueren overeenkomst met Contractant</text:p>
                    </table:table-cell>
                    <table:table-cell table:style-name="entry" table:number-rows-spanned="1" table:number-columns-spanned="1">
                      <text:p text:style-name="table_al">Vakspecialist, Inkoopadviseur, contractbeheerder</text:p>
                      <text:p text:style-name="table_al">Vakspecialist, Inkoopadviseur</text:p>
                    </table:table-cell>
                    <table:table-cell table:style-name="entry" table:number-rows-spanned="1" table:number-columns-spanned="1">
                      <text:p text:style-name="table_al">Vakspecialist, Inkoopadviseur, contractbeheerder</text:p>
                      <text:p text:style-name="table_al">Vakspecialist, Inkoopadviseur</text:p>
                    </table:table-cell>
                  </table:table-row>
                </table:table>
                <text:p text:style-name="table_bottom"/>
              </text:section>
              <text:p text:style-name="al"/>
              <text:p text:style-name="al">Afhankelijk van de procedure is de inzet van de inkoopadviseur verplicht of mogelijk.</text:p>
              <text:p text:style-name="al">*  Bij de meervoudig onderhandse procedure (MVO) is de inzet van de inkoopadviseur voor de procedure begeleiding niet verplicht.</text:p>
              <text:p text:style-name="al">** Bij de Europese procedure (EU) is de inzet van de inkoopadviseur wel verplicht.</text:p>
              <text:p text:style-name="al">*** De CISO/PO/informatiemanager worden betrokken in het Programma van Eisen en bij het opstellen van risico’s en beheersmaatregelen indien de aanbesteding impact heeft op de informatievoorziening, (fysieke) beveiliging en persoonsgegevens. De startnotitie gaat hier uitgebreider op in.</text:p>
              <text:p text:style-name="al">Bij inkooptrajecten waarbij de geraamde opdrachtwaarde (incl. mogelijke verlengingen) &gt; € 50.000,- moet er een inkoopstartnotitie worden ingevuld. Deze moet altijd worden voorgelegd aan de inkoopadviseur en goedgekeurd worden door de manager. </text:p>
              <text:p text:style-name="al"/>
            </text:section>
            <text:section text:name="artikel_id1-3-2-2-7-3" text:style-name="artikel">
              <text:p text:style-name="artikel_kop_titel"><text:span text:style-name="artikel_kop_label"/> <text:span text:style-name="artikel_kop_nr"/> Inkoopstructuur</text:p>
              <text:p text:style-name="al">De gemeente heeft gekozen voor een decentraal georganiseerde inkoopfunctie. Dit betekent dat, behalve een aantal centraal gecoördineerde zaken op het gebied van bedrijfsvoering (bijvoorbeeld bij facilitaire dienstverlening), teams zelf verantwoordelijk zijn voor het uitvoeren van hun inkoop- en aanbestedingstrajecten. </text:p>
              <text:p text:style-name="al">Een uniforme werkwijze is bij deze organisatiewijze van belang. Deze Nota Inkoopbeleid, de Handleiding Inkoopbeleid maar ook de inkoopstartnotitie en standaard aanbestedingsdocumenten vormen hiervoor de basis.</text:p>
              <text:p text:style-name="al">De tactische en operationele inkoop van zowel Leveringen, Diensten als Werken is primair een verantwoordelijkheid van de budgethouders binnen de gemeente. De verantwoordelijkheid voor de naleving van dit inkoopbeleid ligt bij dezelfde budgethouder. In dat kader moet de budgethouder actief meewerken aan de diverse beheersmaatregelen om zo de rechtmatigheid, doelmatigheid, veiligheid en privacyaspecten van inkopen en aanbesteden te kunnen garanderen. </text:p>
              <text:p text:style-name="al">De beheersmaatregelen zijn:</text:p>
              <text:p text:style-name="al">Het van toepassing verklaren van de inkoopvoorwaarden van de gemeente en nadrukkelijk de voorwaarden van de ondernemer van de hand wijzen;</text:p>
              <text:list text:style-name="id1-3-2-2-7-3-7">
                <text:list-item text:style-override="id1-3-2-2-7-3-7-1">
                  <text:number>•</text:number>
                  <text:p text:style-name="al">Het toepassen van de standaard documenten bij inkoop- en aanbestedingstrajecten; </text:p>
                </text:list-item>
                <text:list-item text:style-override="id1-3-2-2-7-3-7-2">
                  <text:number>•</text:number>
                  <text:p text:style-name="al">Het invullen (en voorleggen aan de inkoopadviseur) van de inkoopstartnotitie voor opdrachten boven € 50.000,- met uitzondering van inhuur. Voor inhuur moet er een inkoopstartnotitie gemaakt worden vanaf € 100.000,-. De manager is verantwoordelijk voor goedkeuring van de inkoopstartnotitie. Indien er verschillende beleidsdoelstellingen conflicterend aan elkaar zijn dan wordt de inkoopstartnotitie te allen tijde voorgelegd aan het college;</text:p>
                </text:list-item>
                <text:list-item text:style-override="id1-3-2-2-7-3-7-3">
                  <text:number>•</text:number>
                  <text:p text:style-name="al">Gebruik maken van de Handleiding Nota Inkoopbeleid Beuningen 2025 en de samenvattende “Gouden regels bij het inkopen Beuningen 2025” welke uitvoering geven aan het inkoopbeleid;</text:p>
                </text:list-item>
                <text:list-item text:style-override="id1-3-2-2-7-3-7-4">
                  <text:number>•</text:number>
                  <text:p text:style-name="al">Meewerken aan de steekproef op facturen (spendanalyse), viermaal per kalenderjaar, om de uitvoering van voornoemde maatregelen te verifiëren;</text:p>
                </text:list-item>
                <text:list-item text:style-override="id1-3-2-2-7-3-7-5">
                  <text:number>•</text:number>
                  <text:p text:style-name="al">Het betrekken van de CISO, PO of informatiemanager om advies in te winnen over de informatiebeveiliging en privacyaspecten van de aanbesteding.</text:p>
                </text:list-item>
              </text:list>
              <text:p text:style-name="al"/>
            </text:section>
            <text:section text:name="artikel_id1-3-2-2-7-4" text:style-name="artikel">
              <text:p text:style-name="artikel_kop_titel"><text:span text:style-name="artikel_kop_label"/> <text:span text:style-name="artikel_kop_nr"/> Inkopen in de organisatie </text:p>
              <text:p text:style-name="al">Het inkoopproces vindt plaats op strategisch, tactisch en operationeel niveau. Hieronder volgt een korte weergave van het proces. Voor de uitgebreide weergave van het inkoopproces wordt verwezen naar de </text:p>
              <text:p text:style-name="al">Handleiding Inkoopbeleid Beuningen 2025.</text:p>
              <text:p text:style-name="al"/>
              <text:p text:style-name="al">Strategisch niveau</text:p>
              <text:p text:style-name="al">Deze Nota Inkoopbeleid vormt het strategisch uitgangspunt van alle gemeentelijke inkoopactiviteiten. In hoofdstuk drie zijn de maatschappelijke en economische beleidsdoelstellingen van de gemeente vertaald naar inkoop via beleidsrichtlijnen. Deze beleidsrichtlijnen vormen het richtinggevend kader voor inkoop- en aanbestedingstrajecten. </text:p>
              <text:p text:style-name="al">Onderdeel van dit strategisch niveau betreft het vraagstuk rondom inbesteden en uitbesteden. </text:p>
              <text:p text:style-name="al"/>
              <text:p text:style-name="al">Tactisch niveau</text:p>
              <text:p text:style-name="al">Het inkoopproces start met een behoeftestelling waarna een inkoopactiviteit plaats vindt. Ieder inkooptraject met een geschatte opdrachtwaarde van meer dan € 50.000,- start met het schrijven van een inkoopstartnotitie, met uitzondering van inhuur. Voor inhuur moet er een startnotitie gemaakt worden vanaf € 100.000,-. </text:p>
              <text:p text:style-name="al"/>
              <text:p text:style-name="al">De financieel consulent en de inkoopadviseur toetsen deze startnotitie. In de inkoopstartnotitie wordt een afweging gemaakt op welke wijze (beleidsrichtlijnen) de gemeente het maximale resultaat (beleidsdoelstellingen) kan halen uit de markt. Het afwijken van de beleidsrichtlijnen kan slechts beargumenteerd plaatsvinden. Deze argumentatie moet in de inkoopstartnotitie worden beschreven.</text:p>
              <text:p text:style-name="al"/>
              <text:p text:style-name="al">Bij opdrachten met een geschatte opdrachtwaarde van meer dan € 50.000 (zie tabel) gaat de inkoopstartnotitie, na advies van de inkoopadviseur, ter besluitvorming naar de manager. Op dit moment kan er nog richting worden gegeven aan de inkoopstrategie. </text:p>
              <text:p text:style-name="al"/>
              <text:p text:style-name="al">Indien het toepassen van verschillende beleidsdoelstellingen conflicterend aan elkaar zijn wordt de inkoopstartnotitie te allen tijde voorgelegd aan het college.</text:p>
              <text:p text:style-name="al"/>
            </text:section>
            <text:section text:name="artikel_id1-3-2-2-7-5" text:style-name="artikel">
              <text:p text:style-name="artikel_kop_titel"><text:span text:style-name="artikel_kop_label"/> <text:span text:style-name="artikel_kop_nr"/> Verantwoordelijken</text:p>
              <text:p text:style-name="al">Het ambtelijk apparaat is verantwoordelijk voor de concrete uitvoering van Inkopen.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team juridische zaken en de inkoopadviseur essentieel.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40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koopbeleid Gemeente Beuningen 2025</meta:user-defined>
    <meta:user-defined meta:name="DCTERMS.W3CDTF/DCTERMS.available">2025-12-18</meta:user-defined>
    <meta:user-defined meta:name="DCTERMS.W3CDTF/OVERHEIDop.jaargang">2025</meta:user-defined>
    <meta:user-defined meta:name="OVERHEIDop.externeBijlage">Inkoopvoorwaarden VNG 2025|exb-2025-46803</meta:user-defined>
    <meta:user-defined meta:name="OVERHEIDop.publicationIssue">554015</meta:user-defined>
    <meta:user-defined meta:name="OVERHEIDop.betreftRegeling">CVDR750885_1</meta:user-defined>
    <meta:user-defined meta:name="xs:date/OVERHEIDop.startdatum">2025-01-14</meta:user-defined>
    <meta:user-defined meta:name="OVERHEIDop.GmbID/DC.identifier">gmb-2025-554015</meta:user-defined>
    <meta:user-defined meta:name="OVERHEIDop.versieInformatie"/>
  </office:meta>
</office:document-meta>
</file>