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ralingse Zoom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Kralingse Zoom 91 </text:p>
            <text:p text:style-name="common-al">Postcode: 3063ND </text:p>
            <text:p text:style-name="common-al">Gebied: Kralingen </text:p>
            <text:p text:style-name="common-al">Zaaknr: 771724-2025 </text:p>
            <text:p text:style-name="common-al">Datum besluit: 16 december 2025 </text:p>
            <text:p text:style-name="common-al">Activiteit: geringe eet- en drinkwaren </text:p>
            <text:p text:style-name="common-al">Periode: 21 december 2025 t/m 31 decemb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0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Kralingse Zoom 91</meta:user-defined>
    <meta:user-defined meta:name="DCTERMS.W3CDTF/DCTERMS.available">2025-12-18</meta:user-defined>
    <meta:user-defined meta:name="DCTERMS.W3CDTF/OVERHEIDop.jaargang">2025</meta:user-defined>
    <meta:user-defined meta:name="OVERHEIDop.publicationIssue">554014</meta:user-defined>
    <meta:user-defined meta:name="OVERHEIDop.GmbID/DC.identifier">gmb-2025-554014</meta:user-defined>
    <meta:user-defined meta:name="OVERHEIDop.versieInformatie"/>
  </office:meta>
</office:document-meta>
</file>