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RUIKLEEN  </text:p>
      <text:section text:name="regeling_id1-3-2" text:style-name="regeling">
        <text:section text:name="aanhef_id1-3-2-1" text:style-name="aanhef">
          <text:section text:name="preambule_id1-3-2-1-1" text:style-name="preambule">
            <text:p text:style-name="al">
            <text:span text:style-name="nadrukvet">Datum: 16 december 2025</text:span>
          </text:p>
            <text:p text:style-name="al"/>
            <text:p text:style-name="al">
            <text:span text:style-name="nadrukcur">Naam project:  Bruikleenovereenkomst</text:span>
          </text:p>
            <text:p text:style-name="al"/>
            <text:p text:style-name="al">
            <text:span text:style-name="nadrukcur">Adres:  Paderbornstraat  </text:span>
          </text:p>
            <text:p text:style-name="al"/>
            <text:p text:style-name="al">
            <text:span text:style-name="nadrukcur">Kadastrale percelen: Gemeente Zwollerkerspel, sectie X, nummer 1461 ged</text:span>
          </text:p>
            <text:p text:style-name="al"/>
            <text:p text:style-name="al">
            <text:span text:style-name="nadrukcur">Perceelgrootte:</text:span>
            <text:span text:style-name="nadrukcur">Circa 20 m².</text:span>
          </text:p>
            <text:p text:style-name="al"/>
            <text:p text:style-name="al">
            <text:span text:style-name="nadrukcur">
              <text:span text:style-name="nadrukondlijn">Voornemen tot aangaan bruikleenovereenkomst</text:span>
            </text:span>
          </text:p>
            <text:p text:style-name="al"/>
            <text:p text:style-name="al"> De gemeente Zwolle is voornemens om een bruikleenovereenkomst aan te gaan voor het plaatsen van een mobiele unit, die dienst doet als en vogelringstation en opslagruimte om materiaal op te slaan ten behoeve van het vogelringonderzoek op het industrieterrein Hessenpoort. </text:p>
            <text:p text:style-name="al"/>
            <text:p text:style-name="al">
            <text:span text:style-name="nadrukcur">
              <text:span text:style-name="nadrukondlijn">Gebruiker is de enige serieuze gegadigde</text:span>
            </text:span>
          </text:p>
            <text:p text:style-name="al"/>
            <text:p text:style-name="al">Het perceel wordt al in bruikleen uitgegeven sinds 1 januari 2016 aan Stichting Avifauna Zwolle (SAZ) waarbij de locatie uitsluitend mag worden gebruikt als onbebouwde grond ten behoeve van het plaatsen van een mobiele unit, die dienst doet als opslag en vogelringstation en een mobiele toiletcabine. Het ringen van vogels op deze locatie wordt gedaan in opdracht van het Nederlands Instituut voor Ecologie (NIOO). De stichting heeft een samenwerkingsverband met Dierenwelzijn met de gemeente Zwolle. De SAZ heeft aandacht voor het vangen en ringen van vogels voor onderzoek en bescherming van stadsvogels in de gemeente Zwolle en tellingen van (stads)vogels in de gemeente Zwolle en de IJsseldelta. Vanwege de onderzoeken en de samenwerking met de gemeente Zwolle is de SAZ kan de bruiklener als enige serieuze gegadigde worden aangemerkt. Dit maakt het één- op -één in gebruik geven voor de gemeente mogelijk.</text:p>
            <text:p text:style-name="al"/>
            <text:p text:style-name="al">Gelet op het voorgaande is de gemeente van oordeel dat er op grond van objectieve, redelijke en toetsbare criteria slechts één serieuze gegadigde in aanmerking komt voor het aangaan van de overeenkomst voor bovengenoemde locatie ten behoeve van het vogelringstation.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gebruik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secretariaat.zwvg@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0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BRUIKLEEN</meta:user-defined>
    <meta:user-defined meta:name="DCTERMS.W3CDTF/DCTERMS.available">2025-12-18</meta:user-defined>
    <meta:user-defined meta:name="DCTERMS.W3CDTF/OVERHEIDop.jaargang">2025</meta:user-defined>
    <meta:user-defined meta:name="OVERHEIDop.publicationIssue">554011</meta:user-defined>
    <meta:user-defined meta:name="OVERHEIDop.GmbID/DC.identifier">gmb-2025-554011</meta:user-defined>
    <meta:user-defined meta:name="OVERHEIDop.versieInformatie"/>
  </office:meta>
</office:document-meta>
</file>