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anden van snoeihout aan Oude Winterswijkseweg 1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p text:style-name="common-al">Oude Winterswijkseweg 11 in Vragender van 27 december tot en met 24 januari 2026</text:p>
            <text:p text:style-name="common-al">Datum besluit: 13 december 2026</text:p>
            <text:p text:style-name="common-al">Zaaknummer: 56275-2025</text:p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400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275-2025</meta:user-defined>
    <dc:language>nl</dc:language>
    <meta:user-defined meta:name="OVERHEIDop.locatietype/OVERHEIDop.gebiedsmarkering">Adres</meta:user-defined>
    <meta:user-defined meta:name="DC.title">Toestemming voor het verbranden van snoeihout aan Oude Winterswijkseweg 11 te Vragend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09</meta:user-defined>
    <meta:user-defined meta:name="OVERHEIDop.GmbID/DC.identifier">gmb-2025-554009</meta:user-defined>
    <meta:user-defined meta:name="OVERHEIDop.versieInformatie"/>
  </office:meta>
</office:document-meta>
</file>