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Galjoen 01 24, 8243 MJ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Galjoen 01 24, 8243 MJ Lelystad, het plaatsen van een dakraam</text:span>
          </text:p>
            <text:p text:style-name="common-al">Wij hebben op 16-12-2025vastgesteld dat op de aanvraag voor een omgevingsvergunning met dossiernummer 09951103062 voor het plaatsen van een dakraam, op Galjoen 01 24, 8243 MJ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40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1103062</meta:user-defined>
    <dc:language>nl</dc:language>
    <meta:user-defined meta:name="OVERHEIDop.locatietype/OVERHEIDop.gebiedsmarkering">Punt</meta:user-defined>
    <meta:user-defined meta:name="DC.title">Mededeling niet vergunning- of ontheffingplichtig - Galjoen 01 24, 8243 MJ Lelysta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01</meta:user-defined>
    <meta:user-defined meta:name="OVERHEIDop.GmbID/DC.identifier">gmb-2025-554001</meta:user-defined>
    <meta:user-defined meta:name="OVERHEIDop.versieInformatie"/>
  </office:meta>
</office:document-meta>
</file>