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s van de loungeruimte, Lemiers-Rijksweg 1 te Lemiers, kadastraal bekend gemeente Vaals, sectie H nummer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aanpassen van de gevels van de loungeruimte op de locatie Lemiers-Rijksweg 1 te Lemiers, kadastraal bekend gemeente Vaals, sectie H nummer 146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34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december 2025. De gemeente Vaals neemt daarover op 6 febr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39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4</meta:user-defined>
    <meta:user-defined meta:name="DCTERMS.abstract">Betreft: Aanvraag op locatie Lemiers-Rijksweg 1 te Lemiers, kadastraal bekend gemeente Vaals, sectie H nummer 146</meta:user-defined>
    <dc:language>nl</dc:language>
    <meta:user-defined meta:name="OVERHEIDop.locatietype/OVERHEIDop.gebiedsmarkering">Vlak</meta:user-defined>
    <meta:user-defined meta:name="DC.title">Aanvraag vergunning voor het aanpassen van de gevels van de loungeruimte, Lemiers-Rijksweg 1 te Lemiers, kadastraal bekend gemeente Vaals, sectie H nummer 14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98</meta:user-defined>
    <meta:user-defined meta:name="OVERHEIDop.GmbID/DC.identifier">gmb-2025-553998</meta:user-defined>
    <meta:user-defined meta:name="OVERHEIDop.versieInformatie"/>
  </office:meta>
</office:document-meta>
</file>