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424-2 1016JC Amsterdam, Prinsengracht 424-3 1016JC Amsterdam, Prinsengracht 424-4 1016JC Amsterdam, Prinsengracht 424-H 1016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brandcompartimentering, het inpandig wijzigen van de indeling, het vergroten van de vide en het plaatsen van dakramen en daklicht</text:p>
            <text:p text:style-name="common-al">Zaakadres: Prinsengracht 424-2 1016JC Amsterdam, Prinsengracht 424-3 1016JC Amsterdam, Prinsengracht 424-4 1016JC Amsterdam, Prinsengracht 424-H 1016JC Amsterdam</text:p>
            <text:p text:style-name="common-al">Datum ontvangst: 24-11-2025</text:p>
            <text:p text:style-name="common-al">Zaaknummer: Z2025-049984</text:p>
            <text:p text:style-name="common-al">DSO-nummer: 20251124016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98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8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8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984</meta:user-defined>
    <meta:user-defined meta:name="DCTERMS.abstract">Het wijzigen van de brandcompartimentering, het inpandig wijzigen van de indeling, het vergroten van de vide en het plaatsen van dakramen en dakl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424-2 1016JC Amsterdam, Prinsengracht 424-3 1016JC Amsterdam, Prinsengracht 424-4 1016JC Amsterdam, Prinsengracht 424-H 1016JC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988</meta:user-defined>
    <meta:user-defined meta:name="OVERHEIDop.GmbID/DC.identifier">gmb-2025-553988</meta:user-defined>
    <meta:user-defined meta:name="OVERHEIDop.versieInformatie"/>
  </office:meta>
</office:document-meta>
</file>