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lkruisweg 3, Grubbenvorst, Ontwerp TAM-omgevingsplan 18-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plan Horst aan de Maas gedeelte "TAM-omgevingsplan Hoofdstuk 22z Hagelkruisweg 3 te Grubbenvorst " (18-12-2025) </text:span>
          </text:p>
            <text:p text:style-name="common-al">Burgemeester en wethouders van Horst aan de Maas maken, in het kader van artikel 16.30 lid 1 van de Omgevingswet, bekend dat het ontwerp TAM-omgevingsplan “TAM-omgevingsplan Hoofdstuk 22z Hagelkruisweg 3 Grubbenvorst” (NL.IMRO.1507.GVHAGELKRWEG3-BP01) ter inzage ligt. </text:p>
            <text:p text:style-name="common-al">Inhoud TAM-Omgevingsplan </text:p>
            <text:p text:style-name="common-al">Het betreft hier een reparatie van een fout in het bestemmingsplan “Maaskernen”. Het gaat om het stuk grond aan de Hagelkruisweg 3 in Grubbenvorst, waar nu een ijsfabriek staat. Maar in het bestemmingsplan staat nu dat hier alleen gewoond mag worden. Dat is niet goed overgenomen. De gemeente wil dat de ondernemer hier kan blijven ondernemen. </text:p>
            <text:p text:style-name="common-al">Om deze ontwikkeling te kunnen realiseren, is een wijziging van het omgevingsplan noodzakelijk. Gedurende de overgangsfase zal een wijziging van het omgevingsplan verlopen middels de Tijdelijke Alternatieve Maatregelen, ofwel een TAM-omgevingsplan. </text:p>
            <text:p text:style-name="common-al">Ter inzage </text:p>
            <text:p text:style-name="common-al">De stukken die betrekking hebben op deze publicatie liggen ter inzage van 19 december 2025 tot en met 29 januari 2026. In deze periode kan een ieder zienswijzen indienen tegen het ontwerp TAM-omgevingsplan. De stukken zijn in te zien in de informatiehoek van het gemeentehuis, Wilhelminaplein 6 in Horst. </text:p>
            <text:p text:style-name="common-al">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 </text:p>
            <text:p text:style-name="common-al">De stukken kunnen ook geraadpleegd worden op de gemeentelijke website www.horstaandemaas.nl en via “Regels op de kaart”. </text:p>
            <text:p text:style-name="common-al">Zienswijzen </text:p>
            <text:p text:style-name="common-al">Iedereen kan gedurende genoemde termijn schriftelijk of mondeling zienswijzen indienen bij het gemeentebestuur. Wij ontvangen uw zienswijze bij voorkeur schriftelijk. </text:p>
            <text:p text:style-name="common-al">Zienswijzen kunnen gericht worden aan: </text:p>
            <text:p text:style-name="common-al">De gemeenteraad van Horst aan de Maas </text:p>
            <text:p text:style-name="common-al">t.a.v. team Omgeving </text:p>
            <text:p text:style-name="common-al">Postbus 6005 </text:p>
            <text:p text:style-name="common-al">5960 AA Horst </text:p>
            <text:p text:style-name="common-al">(onder vermelding van: "Zienswijze ontwerp TAM-omgevingsplan “Hagelkruisweg 3 Grubbenvorst”) </text:p>
            <text:p text:style-name="common-al">Meer informatie </text:p>
            <text:p text:style-name="common-al">Deze informatie is ook terug te vinden op www.horstaandemaas.nl (zie bekendmakingen). Voor meer informatie kunt u ook terecht bij de Afdeling Omgeving, tel. (077) 477 97 77.</text:p>
            <text:p text:style-name="common-al">Horst, 18 december 2025</text:p>
            <text:p text:style-name="common-al">Burgemeester en wethouders van Horst aan de Maas</text:p>
            <text:p text:style-name="common-al">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398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8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GVHAGELKRWEG3-BP01</meta:user-defined>
    <dc:language>nl</dc:language>
    <meta:user-defined meta:name="OVERHEIDop.locatietype/OVERHEIDop.gebiedsmarkering">Adres</meta:user-defined>
    <meta:user-defined meta:name="DC.title">Hagelkruisweg 3, Grubbenvorst, Ontwerp TAM-omgevingsplan 18-12-2025</meta:user-defined>
    <meta:user-defined meta:name="DCTERMS.W3CDTF/DCTERMS.available">2025-12-18</meta:user-defined>
    <meta:user-defined meta:name="DCTERMS.W3CDTF/OVERHEIDop.jaargang">2025</meta:user-defined>
    <meta:user-defined meta:name="OVERHEIDop.publicationIssue">553986</meta:user-defined>
    <meta:user-defined meta:name="OVERHEIDop.GmbID/DC.identifier">gmb-2025-553986</meta:user-defined>
    <meta:user-defined meta:name="OVERHEIDop.versieInformatie"/>
  </office:meta>
</office:document-meta>
</file>