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Princetonplein Utrecht Science Park The Bridge Utrecht, GU-Z2025-0039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07</text:p>
            <text:p text:style-name="common-al">Toelichting: het kappen en herplanten van een boom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39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70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Princetonplein Utrecht Science Park The Bridge Utrecht, GU-Z2025-0039707</meta:user-defined>
    <meta:user-defined meta:name="OVERHEIDop.datumEindeReactietermijn">2026-02-04</meta:user-defined>
    <meta:user-defined meta:name="OVERHEIDop.terinzageleggingBG">https://jeleefomgeving.nl/inzien/002220647/156d5049-2230-4856-93f2-7e60cd01179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83</meta:user-defined>
    <meta:user-defined meta:name="OVERHEIDop.GmbID/DC.identifier">gmb-2025-553983</meta:user-defined>
    <meta:user-defined meta:name="OVERHEIDop.versieInformatie"/>
  </office:meta>
</office:document-meta>
</file>