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dakvlak aan Waterhoenlaan 32, 3722T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3 december 2025 de volgende aanvraag voor een Omgevingsvergunning, hebben ontvangen:</text:p>
            <text:p text:style-name="common-al">Waterhoenlaan 32, 3722TD Bilthoven, Plaatsen van een dakkapel aan het voordakvlak . De aanvraag is geregistreerd onder kenmerk Z2025-000030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9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1</meta:user-defined>
    <meta:user-defined meta:name="DCTERMS.abstract">Betreft: Aanvraag op locatie Waterhoenlaan 32, 3722TD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dakvlak aan Waterhoenlaan 32, 3722TD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82</meta:user-defined>
    <meta:user-defined meta:name="OVERHEIDop.GmbID/DC.identifier">gmb-2025-553982</meta:user-defined>
    <meta:user-defined meta:name="OVERHEIDop.versieInformatie"/>
  </office:meta>
</office:document-meta>
</file>