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assaustraat 6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december 2025 een aanvraag met zaaknummer <text:span text:style-name="nadrukvet">Z2025-00002322</text:span> hebben ontvangen voor het wijzigen van de gevel (naamswijziging) op de locatie <text:span text:style-name="nadrukvet">Nassaustraat 6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5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397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322</meta:user-defined>
    <meta:user-defined meta:name="DCTERMS.abstract">Ingekomen aanvraag - Nassaustraat 63 in Ax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- Nassaustraat 63 in Ax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3976</meta:user-defined>
    <meta:user-defined meta:name="OVERHEIDop.GmbID/DC.identifier">gmb-2025-553976</meta:user-defined>
    <meta:user-defined meta:name="OVERHEIDop.versieInformatie"/>
  </office:meta>
</office:document-meta>
</file>