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ing Werkplaats Bilthoven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 december 2025 de volgende aanvraag voor een Omgevingsvergunning, hebben ontvangen:</text:p>
            <text:p text:style-name="common-al">Ingetekende geometrie, Uitbreiding Werkplaats Bilthoven. De aanvraag is geregistreerd onder kenmerk Z2025-0000307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9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uitbreiding Werkplaats Bilthoven, aan Ingetekende geometri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74</meta:user-defined>
    <meta:user-defined meta:name="OVERHEIDop.GmbID/DC.identifier">gmb-2025-553974</meta:user-defined>
    <meta:user-defined meta:name="OVERHEIDop.versieInformatie"/>
  </office:meta>
</office:document-meta>
</file>