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afvalstoffenheffing (Verordening afvalstoffenheffing 2026)</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 december 2025;</text:p>
            <text:p text:style-name="al"/>
            <text:p text:style-name="al">gelet op artikel 15.33 van de Wet milieubeheer;</text:p>
            <text:p text:style-name="al"/>
            <text:p text:style-name="al">gezien het advies van de commissie Bestuur van 25 november 2025;</text:p>
            <text:p text:style-name="al"/>
            <text:p text:style-name="al">besluit vast te stellen de 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een stapelwoning: een perceel in een gebouwd eigendom dat bestaat uit een aantal op elkaar geplaatste percelen, bijvoorbeeld een bovenwoning, een flat en een maisonnette;</text:p>
                  </text:list-item>
                  <text:list-item text:style-override="id1-3-2-2-1-2-3-2">
                    <text:number>b.</text:number>
                    <text:p text:style-name="al">een eengezinswoning: een perceel dat geen deel uitmaakt van een gebouwd eigendom dat bestaat uit een aantal op elkaar geplaatste percelen, bijvoorbeeld een rijtjeswoning, een twee-onder-één-kapwoning en een vrijstaande woning.</text:p>
                  </text:list-item>
                </text:list>
              </text:list-item>
              <text:list-item text:style-override="id1-3-2-2-1-3">
                <text:number>2.</text:number>
                <text:p text:style-name="al">Indien een perceel op grond van bouwkundige omstandigheden voor een gedeelte als een stapelwoning en voor een gedeelte als een eengezinswoning kan worden aangemerkt, bepaalt de verkeersopvatting of het voor de toepassing van deze verordening wordt aangemerkt als een stapelwoning of een eengezinswoning zoals bedoeld in het eerste lid.</text:p>
              </text:list-item>
            </text:list>
          </text:section>
          <text:section text:name="artikel_id1-3-2-2-2" text:style-name="artikel">
            <text:p text:style-name="artikel_kop_titel"><text:span text:style-name="artikel_kop_label">Artikel</text:span> <text:span text:style-name="artikel_kop_nr">2</text:span> Belastbaar feit </text:p>
            <text:p text:style-name="al">De afvalstoffenheffing als bedoeld in deze verordening wordt geheven ter zake van het gebruik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en zakelijk of persoonlijk recht in de gemeente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belasting bedraagt:</text:p>
            <text:list text:style-name="id1-3-2-2-4-3">
              <text:list-item text:style-override="id1-3-2-2-4-3-1">
                <text:number>a.</text:number>
                <text:p text:style-name="al">voor het gebruik van een stapelwoning, per belastingjaar: € 296,96</text:p>
              </text:list-item>
              <text:list-item text:style-override="id1-3-2-2-4-3-2">
                <text:number>b.</text:number>
                <text:p text:style-name="al">voor het gebruik van een eengezinswoning, per belastingjaar: € 385,46</text:p>
              </text:list-item>
              <text:list-item text:style-override="id1-3-2-2-4-3-3">
                <text:number>c.</text:number>
                <text:p text:style-name="al">voor het op aanvraag inzamelen van grove huishoudelijke afvalstoffen, voor de eerste kubieke meter: € 29,95</text:p>
              </text:list-item>
              <text:list-item text:style-override="id1-3-2-2-4-3-4">
                <text:number>d.</text:number>
                <text:p text:style-name="al">voor het op aanvraag inzamelen van grove huishoudelijke afvalstoffen, voor iedere volgende kubieke meter: € 8,35</text:p>
              </text:list-item>
              <text:list-item text:style-override="id1-3-2-2-4-3-5">
                <text:number>e.</text:number>
                <text:p text:style-name="al">voor de verstrekking van een vervangende afvalpas: € 13,20 </text:p>
              </text:list-item>
              <text:list-item text:style-override="id1-3-2-2-4-3-6">
                <text:number>f.</text:number>
                <text:p text:style-name="al">voor het elfde en ieder daaropvolgende bezoek aan de stadswerf in het belastingjaar, per bezoek: € 12,8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genoemd in artikel, 4, onderdelen a en b, is verschuldigd bij het begin van het belastingjaar of, zo dit later is, bij de aanvang van de belastingplicht.</text:p>
              </text:list-item>
              <text:list-item text:style-override="id1-3-2-2-6-3">
                <text:number>2.</text:number>
                <text:p text:style-name="al">Indien de belastingplicht voor de belasting, genoemd in artikel, 4, onderdelen a en b, in de loop van het belastingjaar aanvangt, is de belasting genoemd in artikel, 4, onderdelen a en b,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voor de belasting, genoemd in artikel, 4, onderdelen a en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De belastingplichtige voor de belasting, genoemd in artikel 4, onderdelen a en b, die in de loop van het belastingjaar binnen de gemeente verhuist naar een perceel, waarvoor niet reeds iemand anders belastingplichtig is, wordt belastingplichtig voor dat perceel voor de volle kalendermaanden die er in dat jaar na de verhuizing nog overblijven.</text:p>
              </text:list-item>
              <text:list-item text:style-override="id1-3-2-2-6-6">
                <text:number>5.</text:number>
                <text:p text:style-name="al">Bij een verhuizing, zoals omschreven in het vierde lid, blijft voor de belasting, genoemd in artikel, 4, onderdelen a en b, het tarief dat geldt voor het perceel waar de belastingplichtige vóór de verhuizing gebruiker van is gelden voor het perceel waar de belastingplichtige na de verhuizing gebruiker van word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genoemd in artikel, 4, onderdelen a en b, wordt bij wege van aanslag geheven. </text:p>
              </text:list-item>
              <text:list-item text:style-override="id1-3-2-2-7-3">
                <text:number>2.</text:number>
                <text:p text:style-name="al">De belasting, genoemd in artikel, 4, onderdelen c, d, e, en f wordt bij wege van mondelinge of digitale kennisgeving gehe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voor de belasting genoemd in artikel 4, onderdelen a en b,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voor de belasting genoemd in artikel 4, onderdelen a en b,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8-7">
                <text:number>6.</text:number>
                <text:p text:style-name="al">In afwijking van artikel 9, eerste lid, van de Invorderingswet 1990 moet de aanslag voor de belasting genoemd in artikel 4, onderdelen c, d, e en f worden betaald op het moment van het doen van de kennisgeving.</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belasting, genoemd in artikel, 4, onderdelen a en b, wordt aan de belastingschuldige die niet in staat is anders dan met buitengewoon bezwaar een belastingaanslag te betalen volledige kwijtschelding verleend van het in te vorderen bedrag.</text:p>
              </text:list-item>
              <text:list-item text:style-override="id1-3-2-2-9-3">
                <text:number>2.</text:number>
                <text:p text:style-name="al">Bij de berekening van de betalingscapaciteit van de belastingschuldige wordt in afwijking van de Uitvoeringsregeling Invorderingswet 1990 uitgegaan van 100% van de bijstandsnorm volgens de Participatiewet.</text:p>
              </text:list-item>
              <text:list-item text:style-override="id1-3-2-2-9-4">
                <text:number>3.</text:number>
                <text:p text:style-name="al">In afwijking van artikel 12, tweede lid, onderdeel d, van de Uitvoeringsregeling Invorderingswet 1990 wordt het totale bedrag aan financiële middelen, bedoeld in dat onderdeel, verhoogd met:</text:p>
                <text:list text:style-name="id1-3-2-2-9-4-3">
                  <text:list-item text:style-override="id1-3-2-2-9-4-3-1">
                    <text:number>a.</text:number>
                    <text:p text:style-name="al">€ 2.000 voor de belastingschuldige en zijn echtgenoot,</text:p>
                  </text:list-item>
                  <text:list-item text:style-override="id1-3-2-2-9-4-3-2">
                    <text:number>b.</text:number>
                    <text:p text:style-name="al">75% van het bedrag genoemd onder a voor een alleenstaande, en</text:p>
                  </text:list-item>
                  <text:list-item text:style-override="id1-3-2-2-9-4-3-3">
                    <text:number>c.</text:number>
                    <text:p text:style-name="al">90% van het bedrag genoemd onder a voor een alleenstaande ouder.</text:p>
                  </text:list-item>
                </text:list>
              </text:list-item>
              <text:list-item text:style-override="id1-3-2-2-9-5">
                <text:number>4.</text:number>
                <text:p text:style-name="al">Bij de invordering van de belasting, genoemd in artikel, 4, onderdelen c, d, e en f wordt geen kwijtschelding verleend van het in te vorderen bedrag.</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afvalstoffenheffing 2025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2025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vastgesteld in de openbare vergadering van de raad van de gemeente Nissewaard van 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afvalstoffenheffing 2026</text:p>
          <text:p text:style-name="al">
          <text:span text:style-name="nadrukvet">Artikel 4</text:span>
          <text:span text:style-name="nadrukvet">Maatstaf van heffing en belastingtarieven</text:span>
        </text:p>
          <text:p text:style-name="al">De afvalstoffenheffing is een bestemmingsbelasting. De gemeente Nissewaard hanteert tarieven die 100% kostendekkend zijn. </text:p>
          <text:p text:style-name="al"/>
          <text:p text:style-name="al">Een gemeente kan op verschillende manieren een tariefdifferentiatie toepassen. Bijvoorbeeld de tarieven afhankelijk stellen van het aantal personen in een huishouding of van de hoeveelheid aangeboden huishoudelijk afval. </text:p>
          <text:p text:style-name="al"/>
          <text:p text:style-name="al">De gemeente Nissewaard past een andere tariefdifferentiatie toe. De tarieven worden afhankelijk gesteld van het type woning. Er is een lager tarief voor het gebruik van een stapelwoning (zoals een flatwoning of een appartement) en een hoger tarief voor het gebruik van een eengezinswoning (zoals een rijwoning of een vrijstaande woning). </text:p>
          <text:p text:style-name="al"/>
          <text:p text:style-name="al">Het toepassen van deze tariefdifferentiatie is relatief eenvoudig in de uitvoering. De perceptiekosten van het heffen en invorderen van de afvalstoffenheffing worden op deze manier laag gehouden. Dit heeft een drukkend effect op de 100% kostendekkende tarieven. </text:p>
          <text:p text:style-name="al"/>
          <text:p text:style-name="al">De gemeente hanteert een lager tarief voor het gebruik van een stapelwoning en een hoger tarief voor het gebruik van een eengezinswoning, omdat in een stapelwoning gemiddeld minder huishoudelijk afval ontstaat dan in een eengezinswoning. </text:p>
          <text:p text:style-name="al"/>
          <text:p text:style-name="al">
          <text:span text:style-name="nadrukvet">Artikel 6</text:span>
          <text:span text:style-name="nadrukvet">Ontstaan van de belastingschuld en heffing naar tijdsgelang</text:span>
        </text:p>
          <text:p text:style-name="al">Bij een verhuizing, zoals omschreven in het vierde lid, wordt voor de belasting, genoemd in artikel, 4, onderdelen a en b, geen ontheffing verleend voor de aanslag die is opgelegd voor het perceel waar de belastingplichtige vóór de verhuizing gebruiker van is, een geen nieuwe aanslag opgelegd voor het perceel waar de belastingplichtige na de verhuizing gebruiker van wordt. De reeds opgelegde aanslag geldt vanaf de verhuizing, voor de volle kalendermaanden die er in het belastingjaar nog overblijven, voor het perceel waar de belastingplichtige na de verhuizing gebruiker van wor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39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4652809 </meta:user-defined>
    <meta:user-defined meta:name="DCTERMS.alternative">Verordening afvalstoffenheffing 2026</meta:user-defined>
    <dc:language>nl</dc:language>
    <meta:user-defined meta:name="OVERHEIDop.locatietype/OVERHEIDop.gebiedsmarkering">Gemeente</meta:user-defined>
    <meta:user-defined meta:name="DC.title">Besluit van de raad van de gemeente Nissewaard, houdende regels voor de heffing en invordering van afvalstoffenheffing (Verordening afvalstoffenheffing 2026)</meta:user-defined>
    <meta:user-defined meta:name="DCTERMS.W3CDTF/DCTERMS.available">2025-12-19</meta:user-defined>
    <meta:user-defined meta:name="DCTERMS.W3CDTF/OVERHEIDop.jaargang">2025</meta:user-defined>
    <meta:user-defined meta:name="OVERHEIDop.publicationIssue">553963</meta:user-defined>
    <meta:user-defined meta:name="OVERHEIDop.betreftRegeling">CVDR750880_1</meta:user-defined>
    <meta:user-defined meta:name="xs:date/OVERHEIDop.startdatum">2025-12-20</meta:user-defined>
    <meta:user-defined meta:name="OVERHEIDop.GmbID/DC.identifier">gmb-2025-553963</meta:user-defined>
    <meta:user-defined meta:name="OVERHEIDop.versieInformatie"/>
  </office:meta>
</office:document-meta>
</file>