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Kerkweg 30 8148PZ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Kerkweg 30 8148PZ Lemele</text:p>
            <text:p text:style-name="common-al">
            <text:span text:style-name="nadrukvet">Zaakomschrijving:</text:span> het kappen van een beukenboom</text:p>
            <text:p text:style-name="common-al">
            <text:span text:style-name="nadrukvet">Zaaknummer:</text:span> Z2025-000116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6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6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39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672</meta:user-defined>
    <meta:user-defined meta:name="DCTERMS.abstract">Kappen beuk naast HutJan Kerkweg 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Kerkweg 30 8148PZ Lemel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960</meta:user-defined>
    <meta:user-defined meta:name="OVERHEIDop.GmbID/DC.identifier">gmb-2025-553960</meta:user-defined>
    <meta:user-defined meta:name="OVERHEIDop.versieInformatie"/>
  </office:meta>
</office:document-meta>
</file>