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kap op bestaande platdak, aan Dorpsstraat vo Steenstraat 34A, 3732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8 november 2025 de volgende aanvraag voor een Omgevingsvergunning, hebben ontvangen:</text:p>
            <text:p text:style-name="common-al">Dorpsstraat vo Steenstraat 34A, 3732HJ De Bilt, Realiseren van een kap op bestaande platdak, De aanvraag is geregistreerd onder kenmerk Z2025-0000307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39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4</meta:user-defined>
    <meta:user-defined meta:name="DCTERMS.abstract">Betreft: Aanvraag op locatie Dorpsstraat vo Steenstraat 34A, 3732HJ De Bilt</meta:user-defined>
    <dc:language>nl</dc:language>
    <meta:user-defined meta:name="OVERHEIDop.locatietype/OVERHEIDop.gebiedsmarkering">Vlak</meta:user-defined>
    <meta:user-defined meta:name="DC.title">Aanvraag Omgevingsvergunning voor Realiseren van een kap op bestaande platdak, aan Dorpsstraat vo Steenstraat 34A, 3732HJ De Bil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57</meta:user-defined>
    <meta:user-defined meta:name="OVERHEIDop.GmbID/DC.identifier">gmb-2025-553957</meta:user-defined>
    <meta:user-defined meta:name="OVERHEIDop.versieInformatie"/>
  </office:meta>
</office:document-meta>
</file>