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J. Groenstraat 1 en 3, 9975VP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december 2025 een besluit genomen over de aanvraag voor het renoveren van een dak op de locatie J. Groenstraat 1 en 3, 9975VP Vier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395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5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5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70</meta:user-defined>
    <meta:user-defined meta:name="DCTERMS.abstract">het renoveren van een dak, J. Groenstraat 1 en 3, 9975VP Vierhuizen (27 januari 2026)</meta:user-defined>
    <dc:language>nl</dc:language>
    <meta:user-defined meta:name="OVERHEIDop.locatietype/OVERHEIDop.gebiedsmarkering">Vlak</meta:user-defined>
    <meta:user-defined meta:name="DC.title">Besluit op omgevingsvergunning, J. Groenstraat 1 en 3, 9975VP Vierhuizen</meta:user-defined>
    <meta:user-defined meta:name="DCTERMS.W3CDTF/DCTERMS.available">2025-12-18</meta:user-defined>
    <meta:user-defined meta:name="DCTERMS.W3CDTF/OVERHEIDop.jaargang">2025</meta:user-defined>
    <meta:user-defined meta:name="OVERHEIDop.publicationIssue">553951</meta:user-defined>
    <meta:user-defined meta:name="OVERHEIDop.GmbID/DC.identifier">gmb-2025-553951</meta:user-defined>
    <meta:user-defined meta:name="OVERHEIDop.versieInformatie"/>
  </office:meta>
</office:document-meta>
</file>