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groten van de entree en de carport, Teunisbloem 10 7422SJ Deventer, [DVT00M686] Deventer M 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Teunisbloem 10 7422SJ Deventer, [DVT00M686] Deventer M 686 </text:p>
            <text:p text:style-name="common-al">
            <text:span text:style-name="nadrukvet">Zaakomschrijving:</text:span> het vergroten van de entree en de carport</text:p>
            <text:p text:style-name="common-al">
            <text:span text:style-name="nadrukvet">Zaaknummer:</text:span> Z2025-000013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3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3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39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00</meta:user-defined>
    <meta:user-defined meta:name="DCTERMS.abstract">het vergroten van de entree en de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groten van de entree en de carport, Teunisbloem 10 7422SJ Deventer, [DVT00M686] Deventer M 686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95</meta:user-defined>
    <meta:user-defined meta:name="OVERHEIDop.GmbID/DC.identifier">gmb-2025-55395</meta:user-defined>
    <meta:user-defined meta:name="OVERHEIDop.versieInformatie"/>
  </office:meta>
</office:document-meta>
</file>