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93*"/>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
    </style:style>
    <style:style style:family="table-column" style:parent-style-name="colspec" style:name="id1-3-2-4-3-1-5">
      <style:table-column-properties style:rel-column-width="1*"/>
    </style:style>
    <style:style style:family="table-column" style:parent-style-name="colspec" style:name="id1-3-2-4-3-1-6">
      <style:table-column-properties style:rel-column-width="1*"/>
    </style:style>
    <style:style style:family="table-column" style:parent-style-name="colspec" style:name="id1-3-2-4-3-1-7">
      <style:table-column-properties style:rel-column-width="1*"/>
    </style:style>
    <style:style style:family="table-column" style:parent-style-name="colspec" style:name="id1-3-2-4-3-1-8">
      <style:table-column-properties style:rel-column-width="1*"/>
    </style:style>
    <style:style style:family="table-column" style:parent-style-name="colspec" style:name="id1-3-2-4-3-1-9">
      <style:table-column-properties style:rel-column-width="1*"/>
    </style:style>
    <style:style style:family="table-column" style:parent-style-name="colspec" style:name="id1-3-2-4-3-1-10">
      <style:table-column-properties style:rel-column-width="1*"/>
    </style:style>
    <style:style style:family="table-column" style:parent-style-name="colspec" style:name="id1-3-2-4-3-1-11">
      <style:table-column-properties style:rel-column-width="1*"/>
    </style:style>
    <style:style style:family="table-column" style:parent-style-name="colspec" style:name="id1-3-2-4-3-1-12">
      <style:table-column-properties style:rel-column-width="6*"/>
    </style:style>
    <style:style style:family="table-column" style:parent-style-name="colspec" style:name="id1-3-2-4-3-1-13">
      <style:table-column-properties style:rel-column-width="1*"/>
    </style:style>
    <style:style style:family="table-column" style:parent-style-name="colspec" style:name="id1-3-2-4-3-1-14">
      <style:table-column-properties style:rel-column-width="1*"/>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style:style style:family="table-column" style:parent-style-name="colspec" style:name="id1-3-2-5-12-1-1">
      <style:table-column-properties style:rel-column-width="3*"/>
    </style:style>
    <style:style style:family="table-column" style:parent-style-name="colspec" style:name="id1-3-2-5-12-1-2">
      <style:table-column-properties style:rel-column-width="56*"/>
    </style:style>
    <style:style style:family="table-column" style:parent-style-name="colspec" style:name="id1-3-2-5-12-1-3">
      <style:table-column-properties style:rel-column-width="29*"/>
    </style:style>
  </office:automatic-styles>
  <office:body>
    <office:text>
      <text:p text:style-name="new_page_staatscourant"/>
      <text:p text:style-name="single-kop-titel">Besluit van de raad van de gemeente Nissewaard, houdende regels voor de heffing en invordering van leges (Legesverordening 2026)</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 dec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gezien het advies van de commissie Bestuur van 25 november 2025;</text:p>
            <text:p text:style-name="al"/>
            <text:p text:style-name="al">besluit vast te stellen de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leges worden geheven door middel van een mondelinge dan wel een gedagtekende schriftelijke kennisgeving, waaronder mede wordt begrepen een stempelafdruk, zegel, nota of andere schriftuur.</text:p>
              </text:list-item>
              <text:list-item text:style-override="id1-3-2-2-5-3">
                <text:number>2.</text:number>
                <text:p text:style-name="al">Ingeval de leges worden geheven door middel van een mondelinge dan wel een gedagtekende schriftelijke kennisgeving, wordt het gevorderde bedrag mondeling dan wel door toezending of uitreiking van de schriftelijke kennisgeving aan de belastingschuldige bekendgemaakt. </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die bij wege van aanslag worden geheven één maand na de dagtekening van het aanslagbiljet worden betaald.</text:p>
              </text:list-item>
              <text:list-item text:style-override="id1-3-2-2-6-3">
                <text:number>2.</text:number>
                <text:p text:style-name="al">In afwijking van artikel 9, eerste lid, van de Invorderingwet 1990 moeten de leges die door middel van een kennisgeving worden geheven op het moment van het mondeling dan wel schriftelijk doen van de kennisgeving worden betaald.</text:p>
              </text:list-item>
              <text:list-item text:style-override="id1-3-2-2-6-4">
                <text:number>3.</text:number>
                <text:p text:style-name="al">De Algemene termijnenwet is niet van toepassing op de in het eerste en het tweede lid gestelde termijnen.</text:p>
              </text:list-item>
            </text:list>
          </text:section>
          <text:section text:name="artikel_id1-3-2-2-7" text:style-name="artikel">
            <text:p text:style-name="artikel_kop_titel"><text:span text:style-name="artikel_kop_label">Artikel</text:span> <text:span text:style-name="artikel_kop_nr">7</text:span> Vermindering of teruggaaf</text:p>
            <text:p text:style-name="al">Gehele of gedeeltelijke vermindering of teruggaaf van leges voor een in de bij deze verordening behorende tarieventabel omschreven dienst of handeling wordt verleend overeenkomstig een met betrekking tot die dienst of handeling in die tarieventabel opgenomen bepaling.</text:p>
          </text:section>
          <text:section text:name="artikel_id1-3-2-2-8" text:style-name="artikel">
            <text:p text:style-name="artikel_kop_titel"><text:span text:style-name="artikel_kop_label">Artikel</text:span> <text:span text:style-name="artikel_kop_nr">8</text:span> Vrijstellingen</text:p>
            <text:p text:style-name="al">Leges worden niet geheven voor:</text:p>
            <text:list text:style-name="id1-3-2-2-8-3">
              <text:list-item text:style-override="id1-3-2-2-8-3-1">
                <text:number>a.</text:number>
                <text:p text:style-name="al">stukken afgegeven, of diensten verricht in het persoonlijk belang van personen die door een verklaring van de burgemeester van hun woon- of verblijfplaats van hun onvermogen doen blijken, onverminderd hetgeen hieromtrent is bepaald in deze verordening;</text:p>
              </text:list-item>
              <text:list-item text:style-override="id1-3-2-2-8-3-2">
                <text:number>b.</text:number>
                <text:p text:style-name="al">bewijzen van in leven zijn strekkende tot het ontvangen van pensioenen of lijfrenten of andere periodieke uitkeringen ten laste van een publiekrechtelijk lichaam of een bij de wet ingesteld pensioenfonds;</text:p>
              </text:list-item>
              <text:list-item text:style-override="id1-3-2-2-8-3-3">
                <text:number>c.</text:number>
                <text:p text:style-name="al">stukken, opgaven, inlichtingen, onderzoeken en dergelijke welke krachtens wettelijk voorschrift moeten worden verstrekt of verricht;</text:p>
              </text:list-item>
              <text:list-item text:style-override="id1-3-2-2-8-3-4">
                <text:number>d.</text:number>
                <text:p text:style-name="al">stukken en nasporingen, gevraagd in het algemeen belang door of vanwege de Staat der Nederlanden, de provincie, andere gemeenten, alsmede door of vanwege de vertegenwoordigers van vreemde mogendheden hier te lande;</text:p>
              </text:list-item>
              <text:list-item text:style-override="id1-3-2-2-8-3-5">
                <text:number>e.</text:number>
                <text:p text:style-name="al">diensten die ingevolge een wettelijk voorschrift zijn vrijgesteld van rechtenheffing of kosteloos moeten worden verleend;</text:p>
              </text:list-item>
              <text:list-item text:style-override="id1-3-2-2-8-3-6">
                <text:number>f.</text:number>
                <text:p text:style-name="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onderzoek;</text:p>
              </text:list-item>
              <text:list-item text:style-override="id1-3-2-2-8-3-7">
                <text:number>g.</text:number>
                <text:p text:style-name="al">diensten waarvan de kosten krachtens afdeling 13.6 van de Omgevingswet zijn of worden verhaald;</text:p>
              </text:list-item>
              <text:list-item text:style-override="id1-3-2-2-8-3-8">
                <text:number>h.</text:number>
                <text:p text:style-name="al">het in behandeling nemen van een aanvraag als bedoeld in de artikelen 1.35.6., 3.19.15., 3.6.1. of 3.6.2.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8-3-9">
                <text:number>i.</text:number>
                <text:p text:style-name="al">het in behandeling nemen van een aanvraag als bedoeld in de artikelen 2.4., 2.5., 2.6., 2.8., 2.9. en 2.46.a. van de bij deze verordening behorende tarieventabel, voor zover de aanvraag een vergunning betreft voor het plaatsen van zonnepanelen op gebouw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Burgemeester en wethouders zijn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het kalenderjaar in werking treedt en de volgende hoofdstukken of onderd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trekking oude verordeningen</text:p>
            <text:p text:style-name="al">De Legesverordening 2025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Legesverordening 2025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6.</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openbare vergadering van de raad van de gemeente Nissewaard van 10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als bedoeld in de artikelen 2, 4, 7 en 10 van de Legesverorden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4 Verstrekkingen in het kader van de basisreg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5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6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7 Overige 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8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9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 Algemene 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2 Voor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3 Activiteiten met betrekking tot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4 Activiteiten met betrekking tot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7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8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0 Gelijkwaard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1 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2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3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4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DIENSTVERSLENING VALLEND ONDER EUROPESE DIENSTENRICHTLIJN EN NIET VALLEND ONDER 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2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3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4 Organiseren evenement of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5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6 Huisvestingswet 2014 [en Wet goed verhuurd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7 In dit hoofdstuk niet benoemd 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3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in een spreekkamer van het Stadhuis van Nissewaard om 9.00 uur en 9.15 uur </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vanaf 9.00 uur tot en met 20.00 uur in het Stadhuis van Nissewaard, het oude stadhuis Koningin Julianaplein te Spijkenisse of het oude stadhuis Kaaistraat te Geervliet</text:p>
                </table:table-cell>
                <table:table-cell table:style-name="entry" table:number-rows-spanned="1" table:number-columns-spanned="1">
                  <text:p text:style-name="table_al">66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aangewezen trouwlocatie, anders dan genoemd in artikel 1.1.1.b.</text:p>
                </table:table-cell>
                <table:table-cell table:style-name="entry" table:number-rows-spanned="1" table:number-columns-spanned="1">
                  <text:p text:style-name="table_al">794,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xtra leges bij meer dan 15 minuten te laat verschijnen op de dagen en locaties, genoemd in artikel 1.1.1.a., 1.1.1.b. en 1.1.1.c.</text:p>
                </table:table-cell>
                <table:table-cell table:style-name="entry" table:number-rows-spanned="1" table:number-columns-spanned="1">
                  <text:p text:style-name="table_al">103,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een zaterdag vanaf 09.00 tot en met 20.00 uur geldt een toeslag van</text:p>
                </table:table-cell>
                <table:table-cell table:style-name="entry" table:number-rows-spanned="1" table:number-columns-spanned="1">
                  <text:p text:style-name="table_al">25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op grond van artikel 1:16c van het Burgerlijk Wetboek door het college van burgemeester en wethouders aangewezen zondag (geen avondopenstelling) geldt een toeslag van </text:p>
                </table:table-cell>
                <table:table-cell table:style-name="entry" table:number-rows-spanned="1" table:number-columns-spanned="1">
                  <text:p text:style-name="table_al">51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xtra leges bij meer dan 15 minuten te laat verschijnen op de dagen, genoemd in artikel 1.1.1.e. en 1.1.1.f.</text:p>
                </table:table-cell>
                <table:table-cell table:style-name="entry" table:number-rows-spanned="1" table:number-columns-spanned="1">
                  <text:p text:style-name="table_al">155,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als trouwlocatie aanwijzen van een huis der gemeente:</text:p>
                </table:table-cell>
                <table:table-cell table:style-name="entry" table:number-rows-spanned="1" table:number-columns-spanned="1">
                  <text:p text:style-name="table_al">413,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voudig baliehuwelijk zonder ceremonie op dinsdag en donderdag van 09:00 tot 11:00 uur             </text:p>
                </table:table-cell>
                <table:table-cell table:style-name="entry" table:number-rows-spanned="1" table:number-columns-spanned="1">
                  <text:p text:style-name="table_al">27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mzetten van een partnerschap in een huwelijk aan de balie van het Stadhuis van Nissewaard</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in een bijzonder huis op grond van artikel 64, Boek 1, van het Burgerlijk Wetboek bedragen de leges bovenop de leges voor het voltrekken van een huwelijk of het registreren van een partnerschap zoals vermeld in artikel 1.1.</text:p>
                </table:table-cell>
                <table:table-cell table:style-name="entry" table:number-rows-spanned="1" table:number-columns-spanned="1">
                  <text:p text:style-name="table_al">336,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in een bijzonder huis op grond van artikel 64, Boek 1, van het Burgerlijk Wetboek bedragen de leges bovenop de leges voor het omzetten van een geregistreerd partnerschap in een huwelijk zoals vermeld in artikel 1.2.</text:p>
                </table:table-cell>
                <table:table-cell table:style-name="entry" table:number-rows-spanned="1" table:number-columns-spanned="1">
                  <text:p text:style-name="table_al">336,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benoemen van een persoon naar keuze tot buitengewoon ambtenaar van de burgerlijke stand voor één dag (al werkzaam in andere gemeente als babs)</text:p>
                </table:table-cell>
                <table:table-cell table:style-name="entry" table:number-rows-spanned="1" table:number-columns-spanned="1">
                  <text:p text:style-name="table_al">138,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benoemen van een persoon naar keuze tot buitengewoon ambtenaar van de burgerlijke stand voor één dag (niet werkzaam in andere gemeente als babs)</text:p>
                </table:table-cell>
                <table:table-cell table:style-name="entry" table:number-rows-spanned="1" table:number-columns-spanned="1">
                  <text:p text:style-name="table_al">276,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an gemeentewege beschikbaar stellen van een getuige bij een huwelijksvoltrekking of geregistreerd partnerschap.</text:p>
                </table:table-cell>
                <table:table-cell table:style-name="entry" table:number-rows-spanned="1" table:number-columns-spanned="1">
                  <text:p text:style-name="table_al">44,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wijzigen of annuleren van een gemaakte afspraak</text:p>
                </table:table-cell>
                <table:table-cell table:style-name="entry" table:number-rows-spanned="1" table:number-columns-spanned="1">
                  <text:p text:style-name="table_al">77,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duplicaat van) een trouwboekje of partnerschapboekje in een luxe uitvoering</text:p>
                </table:table-cell>
                <table:table-cell table:style-name="entry" table:number-rows-spanned="1" table:number-columns-spanned="1">
                  <text:p text:style-name="table_al">61,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3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tot het verstrekken van een stuk als bedoeld in artikel 2, lid 1, onder a, b, d en e, van de Wet rechten burgerlijke stand geldt het tarief zoals dat is opgenomen in het Legesbesluit akten burgerlijke stand, te weten</text:p>
                </table:table-cell>
                <table:table-cell table:style-name="entry" table:number-rows-spanned="1" table:number-columns-spanned="1">
                  <text:p text:style-name="table_al">1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in behandeling nemen van een aanvraag tot het verstrekken van een stuk als bedoeld in artikel 2, lid 1, onder c, van de Wet rechten burgerlijke stand geldt het tarief zoals dat is opgenomen in het Legesbesluit akten burgerlijke stand, te weten</text:p>
                </table:table-cell>
                <table:table-cell table:style-name="entry" table:number-rows-spanned="1" table:number-columns-spanned="1">
                  <text:p text:style-name="table_al">3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9 Paspoorten of andere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8,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67,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8,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67,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8,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67,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67,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4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1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poedlevering van de in de artikelen 1.9 en 1.10 genoemde documenten, de in die onderdelen genoemde leges vermeerderd met een bedrag van</text:p>
                </table:table-cell>
                <table:table-cell table:style-name="entry" table:number-rows-spanned="1" table:number-columns-spanned="1">
                  <text:p text:style-name="table_al">6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zorging van de in de artikelen 1.9 en 1.10 genoemde documenten, de in die onderdelen genoemde leges vermeerderd met een bedrag van</text:p>
                </table:table-cell>
                <table:table-cell table:style-name="entry" table:number-rows-spanned="1" table:number-columns-spanned="1">
                  <text:p text:style-name="table_al">1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53,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uitreiken van een formulier voor een eigen verklaring betreffende lichamelijke en geestelijke geschiktheid tot het besturen van motorrijtuigen</text:p>
                </table:table-cell>
                <table:table-cell table:style-name="entry" table:number-rows-spanned="1" table:number-columns-spanned="1">
                  <text:p text:style-name="table_al">45,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verkrijgen van gegevens uit het Centraal Register Rijbewijzen</text:p>
                </table:table-cell>
                <table:table-cell table:style-name="entry" table:number-rows-spanned="1" table:number-columns-spanned="1">
                  <text:p text:style-name="table_al">1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gens het vermissen van een rijbewijsdocument</text:p>
                </table:table-cell>
                <table:table-cell table:style-name="entry" table:number-rows-spanned="1" table:number-columns-spanned="1">
                  <text:p text:style-name="table_al">4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rijbewijs als bedoeld in artikel 1.12 wordt, indien aan de aanvrager reeds eerder een rijbewijs werd verstrekt, dat op verzoek niet compleet kan worden overlegd, verhoogd met</text:p>
                </table:table-cell>
                <table:table-cell table:style-name="entry" table:number-rows-spanned="1" table:number-columns-spanned="1">
                  <text:p text:style-name="table_al">4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leges genoemd in artikel 1.12 worden bij een spoedlevering verhoogd met</text:p>
                </table:table-cell>
                <table:table-cell table:style-name="entry" table:number-rows-spanned="1" table:number-columns-spanned="1">
                  <text:p text:style-name="table_al">39,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4 Verstrekkingen in het kader van de basisreg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4 Definities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omtrent één persoon waarvoor de Basisregistratie personen moet worden geraadple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1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gegevens op een internationaal (meertalig) formulier, per verstrekking</text:p>
                </table:table-cell>
                <table:table-cell table:style-name="entry" table:number-rows-spanned="1" table:number-columns-spanned="1">
                  <text:p text:style-name="table_al">3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op verzoek verstrekken van een overzicht van een persoonslijst, anders dan bedoeld in artikel 2.54 van de Wet basisregistratie personen</text:p>
                </table:table-cell>
                <table:table-cell table:style-name="entry" table:number-rows-spanned="1" table:number-columns-spanned="1">
                  <text:p text:style-name="table_al">29,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strekken van gegevens, per verstrekking, wanneer het verzoek is ingediend via het digitale loket</text:p>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t het verstrekken van gegevens op een internationaal (meertalig) formulier, per verstrekking, wanneer het verzoek is ingediend via het digitale loket</text:p>
                </table:table-cell>
                <table:table-cell table:style-name="entry" table:number-rows-spanned="1" table:number-columns-spanned="1">
                  <text:p text:style-name="table_al">25,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eertalig modelformulier van een van de in artikel 2, eerste lid, onder a, b, d en e van de Wet rechten burgerlijke stand genoemde stukken</text:p>
                </table:table-cell>
                <table:table-cell table:style-name="entry" table:number-rows-spanned="1" table:number-columns-spanned="1">
                  <text:p text:style-name="table_al">1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ertalig modelformulier van de in dat artikel onder c genoemde stukken </text:p>
                </table:table-cell>
                <table:table-cell table:style-name="entry" table:number-rows-spanned="1" table:number-columns-spanned="1">
                  <text:p text:style-name="table_al">2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omtrent één persoon die niet is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1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is gedaan ten behoeve van een wetenschappelijk of filantropisch doel per verstrekking:</text:p>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gevensverstrekking op papier aan een buitengemeentelijke afnemer of bijzondere derde (postkamertarief)</text:p>
                </table:table-cell>
                <table:table-cell table:style-name="entry" table:number-rows-spanned="1" table:number-columns-spanned="1">
                  <text:p text:style-name="table_al">1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1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5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9 Afschriften van bestuursstukken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0 Abonnement op bestuursstukken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6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rootschalige topografie GBKN anal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aloge producten (plots) worden op normaal plotpapier geleverd, tenzij anders wordt overeengekomen. De tarieven van analoge producten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plots met als inhoud de standaard topografie GBK Spijkenisse wordt bepaald door de grootte van de plot, het aantal afdrukken, eventuele extra inhoud en bijkomend meerwerk. Het kale tarief wordt berekend voor een afdruk met als schaal 1:500. Bij kleinere schalen wordt een toeslag berekend voor de meerdere in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text:p>
                </table:table-cell>
                <table:table-cell table:style-name="entry" table:number-rows-spanned="1" table:number-columns-spanned="1">
                  <text:p text:style-name="table_al">10,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3 schaal 1 :500</text:p>
                </table:table-cell>
                <table:table-cell table:style-name="entry" table:number-rows-spanned="1" table:number-columns-spanned="1">
                  <text:p text:style-name="table_al">27,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3 schaal 1:1.000</text:p>
                </table:table-cell>
                <table:table-cell table:style-name="entry" table:number-rows-spanned="1" table:number-columns-spanned="1">
                  <text:p text:style-name="table_al">32,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 schaal 1:2.000</text:p>
                </table:table-cell>
                <table:table-cell table:style-name="entry" table:number-rows-spanned="1" table:number-columns-spanned="1">
                  <text:p text:style-name="table_al">43,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3 schaal 1:2.500</text:p>
                </table:table-cell>
                <table:table-cell table:style-name="entry" table:number-rows-spanned="1" table:number-columns-spanned="1">
                  <text:p text:style-name="table_al">54,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2 schaal 1: 500</text:p>
                </table:table-cell>
                <table:table-cell table:style-name="entry" table:number-rows-spanned="1" table:number-columns-spanned="1">
                  <text:p text:style-name="table_al">55,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2 schaal 1:1.000</text:p>
                </table:table-cell>
                <table:table-cell table:style-name="entry" table:number-rows-spanned="1" table:number-columns-spanned="1">
                  <text:p text:style-name="table_al">6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2 schaal 1:2.000</text:p>
                </table:table-cell>
                <table:table-cell table:style-name="entry" table:number-rows-spanned="1" table:number-columns-spanned="1">
                  <text:p text:style-name="table_al">86,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2 schaal 1:2.500</text:p>
                </table:table-cell>
                <table:table-cell table:style-name="entry" table:number-rows-spanned="1" table:number-columns-spanned="1">
                  <text:p text:style-name="table_al">108,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1 schaal 1: 500</text:p>
                </table:table-cell>
                <table:table-cell table:style-name="entry" table:number-rows-spanned="1" table:number-columns-spanned="1">
                  <text:p text:style-name="table_al">11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1 schaal 1:1.000</text:p>
                </table:table-cell>
                <table:table-cell table:style-name="entry" table:number-rows-spanned="1" table:number-columns-spanned="1">
                  <text:p text:style-name="table_al">138,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1 schaal 1:2.000</text:p>
                </table:table-cell>
                <table:table-cell table:style-name="entry" table:number-rows-spanned="1" table:number-columns-spanned="1">
                  <text:p text:style-name="table_al">17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A1 schaal 1:2.500</text:p>
                </table:table-cell>
                <table:table-cell table:style-name="entry" table:number-rows-spanned="1" table:number-columns-spanned="1">
                  <text:p text:style-name="table_al">216,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0 schaal 1: 500</text:p>
                </table:table-cell>
                <table:table-cell table:style-name="entry" table:number-rows-spanned="1" table:number-columns-spanned="1">
                  <text:p text:style-name="table_al">22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0 schaal 1:1.000</text:p>
                </table:table-cell>
                <table:table-cell table:style-name="entry" table:number-rows-spanned="1" table:number-columns-spanned="1">
                  <text:p text:style-name="table_al">276,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A0 schaal 1:2.000</text:p>
                </table:table-cell>
                <table:table-cell table:style-name="entry" table:number-rows-spanned="1" table:number-columns-spanned="1">
                  <text:p text:style-name="table_al">345,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A0 schaal 1:2.500</text:p>
                </table:table-cell>
                <table:table-cell table:style-name="entry" table:number-rows-spanned="1" table:number-columns-spanned="1">
                  <text:p text:style-name="table_al">43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 de prijzen onder artikel 1.21.1 geldt dat het minimumtarief voor een levering € 15,00 bedraagt. Wanneer het bedrag van de afname meer is dan € 100,00, dan wordt dit minimumbedrag daarop in mindering gebracht. Dit bedrag wordt vermeerderd met minimaal € 17,50 per 15 minuten of een deel daarvan. De tarieven van de plots zijn inclusief BTW.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Gratis is een afdruk op A4 met als inhoud de eigen woning met de directe omgeving verkrijg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otschalige topografie GBKN digi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gitale producten worden in het algemeen op cd geleverd, tenzij anders wordt overeengekomen. De prijzen van digitale producten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strekken van gegevens uit de digitale grootschalige kaart Nederland wordt een basisbedrag geheven van </text:p>
                </table:table-cell>
                <table:table-cell table:style-name="entry" table:number-rows-spanned="1" table:number-columns-spanned="1">
                  <text:p text:style-name="table_al">7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arief b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79,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arief land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28,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gebieden groter dan 5 ha stedelijk en 10 ha landelijk gebied vindt levering van digitale topo plaats middels offerte via Gemeentewerken Rotterdam, afdeling Landme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tarieven onder artikel 1.21.2.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adsplattegrond anal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in artikel 1.21.3.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lattegrond met lijnen in kleur en geplastificeerd per stuk</text:p>
                </table:table-cell>
                <table:table-cell table:style-name="entry" table:number-rows-spanned="1" table:number-columns-spanned="1">
                  <text:p text:style-name="table_al">490,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lattegrond met lijnen in kleur</text:p>
                </table:table-cell>
                <table:table-cell table:style-name="entry" table:number-rows-spanned="1" table:number-columns-spanned="1">
                  <text:p text:style-name="table_al">279,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lattegrond met lijnen in zwart/wit</text:p>
                </table:table-cell>
                <table:table-cell table:style-name="entry" table:number-rows-spanned="1" table:number-columns-spanned="1">
                  <text:p text:style-name="table_al">24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raatnamenlijst</text:p>
                </table:table-cell>
                <table:table-cell table:style-name="entry" table:number-rows-spanned="1" table:number-columns-spanned="1">
                  <text:p text:style-name="table_al">46,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adsplattegrond digi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commercieel gebruik (verkoop aan derden) vindt vooraf een prijsaanbieding plaats, waarna het bedrag geacht wordt deel uit te maken van deze legestabel. Het tarief van een digitale stadsplattegrond is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digitale stadsplattegrond voor niet-commercieel gebruik</text:p>
                </table:table-cell>
                <table:table-cell table:style-name="entry" table:number-rows-spanned="1" table:number-columns-spanned="1">
                  <text:p text:style-name="table_al">5.27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hemakaarten anal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verse themakaarten zijn plots leverbaar. Het tarief is afhankelijk van inhoud, oplage, grootte, materiaalgebruik en eventueel meerwerk en andere wensen van de klant.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hemakaarten digi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igitale themakaarten geldt hetzelfde als voor analoge themakaarten. De tarieven liggen op een hoger niv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uchtfoto's anal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lot op A0 formaat op normaal papier per stuk</text:p>
                </table:table-cell>
                <table:table-cell table:style-name="entry" table:number-rows-spanned="1" table:number-columns-spanned="1">
                  <text:p text:style-name="table_al">29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lot op A1 formaat op normaal papier per stuk</text:p>
                </table:table-cell>
                <table:table-cell table:style-name="entry" table:number-rows-spanned="1" table:number-columns-spanned="1">
                  <text:p text:style-name="table_al">184,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lot op A2 formaat op normaal papier per stuk</text:p>
                </table:table-cell>
                <table:table-cell table:style-name="entry" table:number-rows-spanned="1" table:number-columns-spanned="1">
                  <text:p text:style-name="table_al">11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lot op A3 formaat op normaal papier per stuk</text:p>
                </table:table-cell>
                <table:table-cell table:style-name="entry" table:number-rows-spanned="1" table:number-columns-spanned="1">
                  <text:p text:style-name="table_al">64,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lot op A4 formaat op normaal papier per stuk</text:p>
                </table:table-cell>
                <table:table-cell table:style-name="entry" table:number-rows-spanned="1" table:number-columns-spanned="1">
                  <text:p text:style-name="table_al">36,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in artikel 1.21.7. genoemde producten zijn ook verkrijgbaar op fotopapier voor een meerprijs van € 10,00 tot € 40,00 afhankelijk van het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2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2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2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2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2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nasporingen inzake een hypothecaire inzage, informatie uit akten, kadastrale inzage of kadastrale kaart uitgedraaid op A4-formaat bedraagt, ongeacht het resultaat, per kwartier nasporing</text:p>
                </table:table-cell>
                <table:table-cell table:style-name="entry" table:number-rows-spanned="1" table:number-columns-spanned="1">
                  <text:p text:style-name="table_al">2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een lichtdruk van een plan, zoals bestemmingsplan, voorbereidingsbesluit, streekplan, wegenkaart behorende bij de legger,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2 ( 420x594 mm)</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1 ( 594x841 mm)</text:p>
                </table:table-cell>
                <table:table-cell table:style-name="entry" table:number-rows-spanned="1" table:number-columns-spanned="1">
                  <text:p text:style-name="table_al">4,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0 ( 841x1189 mm)</text:p>
                </table:table-cell>
                <table:table-cell table:style-name="entry" table:number-rows-spanned="1" table:number-columns-spanned="1">
                  <text:p text:style-name="table_al">1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zage en reprodu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adastrale bericht/uittreksel. Voor het raadplegen van een object, inclusief een uitdraai op A4 formaat</text:p>
                </table:table-cell>
                <table:table-cell table:style-name="entry" table:number-rows-spanned="1" table:number-columns-spanned="1">
                  <text:p text:style-name="table_al">14,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fotokopie van een plan, zoals bestemmingsplan, voorbereidingsbesluit, streekplan, wegenkaart behorende bij de legger, structuurplan of stadsvernieuwingsplan:</text:p>
                </table:table-cell>
                <table:table-cell table:style-name="entry" table:number-rows-spanned="1" table:number-columns-spanned="1">
                  <text:p text:style-name="table_al">14,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ypothecaire bericht/uittreksel. Per object inclusief een uitdraai op A4 formaat</text:p>
                </table:table-cell>
                <table:table-cell table:style-name="entry" table:number-rows-spanned="1" table:number-columns-spanned="1">
                  <text:p text:style-name="table_al">14,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dastraal bericht/uittreksel persoon. Per object, uitgedraaid op A4 formaat</text:p>
                </table:table-cell>
                <table:table-cell table:style-name="entry" table:number-rows-spanned="1" table:number-columns-spanned="1">
                  <text:p text:style-name="table_al">14,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raadplegen van de plans en/of leggers van het kadaster:</text:p>
                </table:table-cell>
                <table:table-cell table:style-name="entry" table:number-rows-spanned="1" table:number-columns-spanned="1">
                  <text:p text:style-name="table_al">14,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egens het verlenen van inzage</text:p>
                </table:table-cell>
                <table:table-cell table:style-name="entry" table:number-rows-spanned="1" table:number-columns-spanned="1">
                  <text:p text:style-name="table_al">10,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werkzaamheden die langer duren dan 15 minuten wordt een bedrag geheven per vol kwartier van</text:p>
                </table:table-cell>
                <table:table-cell table:style-name="entry" table:number-rows-spanned="1" table:number-columns-spanned="1">
                  <text:p text:style-name="table_al">20,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isnummerkaart anal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uisnummerkaart is opgebouwd uit kaartbladen welke dezelfde indeling hebben als de Grootschalige basiskaart (GBK) Spijkenisse. D.w.z. dat een afdruk van een standaard kaartblad een schaal heeft van 1:1.000 en een netto kaartbeeld heeft van 100 bij 50 c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lot standaardblad GBK op A0</text:p>
                </table:table-cell>
                <table:table-cell table:style-name="entry" table:number-rows-spanned="1" table:number-columns-spanned="1">
                  <text:p text:style-name="table_al">184,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lot standaardblad GBK op A1</text:p>
                </table:table-cell>
                <table:table-cell table:style-name="entry" table:number-rows-spanned="1" table:number-columns-spanned="1">
                  <text:p text:style-name="table_al">138,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lot standaardblad GBK op A2</text:p>
                </table:table-cell>
                <table:table-cell table:style-name="entry" table:number-rows-spanned="1" table:number-columns-spanned="1">
                  <text:p text:style-name="table_al">9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lot standaardblad GBK op A3</text:p>
                </table:table-cell>
                <table:table-cell table:style-name="entry" table:number-rows-spanned="1" table:number-columns-spanned="1">
                  <text:p text:style-name="table_al">46,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grotere afname zijn kortingen mogelijk die oplopen met het bestelde aantal. De tarieven voor plots zijn inclusief BTW. 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plots van gebieden (b.v. wijken) anders dan kaartbladen gelden andere tarieven. Deze tarieven zijn afhankelijk van het gevraagde gebied en de hoeveelheid meerwerk. Vooraf vindt prijsaanbieding plaats, waarna het bedrag van de prijsaanbieding geacht wordt onderdeel uit te maken van dez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uisnummerkaart digi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tal bladen van 1 tot 5 bedraagt de prijs per blad</text:p>
                </table:table-cell>
                <table:table-cell table:style-name="entry" table:number-rows-spanned="1" table:number-columns-spanned="1">
                  <text:p text:style-name="table_al">276,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32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tal bladen van 5 tot 10 bedraagt de prijs per blad</text:p>
                </table:table-cell>
                <table:table-cell table:style-name="entry" table:number-rows-spanned="1" table:number-columns-spanned="1">
                  <text:p text:style-name="table_al">211,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antal bladen van 10 tot 40 bedraagt de prijs per blad</text:p>
                </table:table-cell>
                <table:table-cell table:style-name="entry" table:number-rows-spanned="1" table:number-columns-spanned="1">
                  <text:p text:style-name="table_al">180,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antal bladen van 40 tot 65 bedraagt de prijs per blad</text:p>
                </table:table-cell>
                <table:table-cell table:style-name="entry" table:number-rows-spanned="1" table:number-columns-spanned="1">
                  <text:p text:style-name="table_al">141,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prijzen onder 1.8.7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7 Overige 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4 Gemeentegarantie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5 Overige 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verklaringen en vergunningen in het belang van de aanvr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verklaring omtrent het gedrag</text:p>
                </table:table-cell>
                <table:table-cell table:style-name="entry" table:number-rows-spanned="1" table:number-columns-spanned="1">
                  <text:p text:style-name="table_al">41,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ewijs van in leven zijn</text:p>
                </table:table-cell>
                <table:table-cell table:style-name="entry" table:number-rows-spanned="1" table:number-columns-spanned="1">
                  <text:p text:style-name="table_al">1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legalisatie van een handtekening of het waarmerken van een stuk, voor elke handtekening of voor elk stuk</text:p>
                </table:table-cell>
                <table:table-cell table:style-name="entry" table:number-rows-spanned="1" table:number-columns-spanned="1">
                  <text:p text:style-name="table_al">1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klaring omtrent het Nederlanderschap</text:p>
                </table:table-cell>
                <table:table-cell table:style-name="entry" table:number-rows-spanned="1" table:number-columns-spanned="1">
                  <text:p text:style-name="table_al">16,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bewijs van opneming in de basisregistratie personen</text:p>
                </table:table-cell>
                <table:table-cell table:style-name="entry" table:number-rows-spanned="1" table:number-columns-spanned="1">
                  <text:p text:style-name="table_al">1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bewijs van opneming in de basisregistratie personen, dat via het digitale bewonersloket wordt aangevraagd</text:p>
                </table:table-cell>
                <table:table-cell table:style-name="entry" table:number-rows-spanned="1" table:number-columns-spanned="1">
                  <text:p text:style-name="table_al">10,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erstrekken van een afschrift van een persoonskaart</text:p>
                </table:table-cell>
                <table:table-cell table:style-name="entry" table:number-rows-spanned="1" table:number-columns-spanned="1">
                  <text:p text:style-name="table_al">14,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de afgifte van het document tot uitstel van begraven of cremeren</text:p>
                </table:table-cell>
                <table:table-cell table:style-name="entry" table:number-rows-spanned="1" table:number-columns-spanned="1">
                  <text:p text:style-name="table_al">18,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de afgifte van het verlof tot het doen opgraven en herbegraven van een lijk</text:p>
                </table:table-cell>
                <table:table-cell table:style-name="entry" table:number-rows-spanned="1" table:number-columns-spanned="1">
                  <text:p text:style-name="table_al">18,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verlof tot bestemming van een lijk voor ontleding</text:p>
                </table:table-cell>
                <table:table-cell table:style-name="entry" table:number-rows-spanned="1" table:number-columns-spanned="1">
                  <text:p text:style-name="table_al">18,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afgifte van een lijkenpas</text:p>
                </table:table-cell>
                <table:table-cell table:style-name="entry" table:number-rows-spanned="1" table:number-columns-spanned="1">
                  <text:p text:style-name="table_al">2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meertalig) uittreksel van geboorte, huwelijk, registratie van een partnerschap of overlijden</text:p>
                </table:table-cell>
                <table:table-cell table:style-name="entry" table:number-rows-spanned="1" table:number-columns-spanned="1">
                  <text:p text:style-name="table_al">1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 </text:p>
                </table:table-cell>
                <table:table-cell table:style-name="entry" table:number-rows-spanned="1" table:number-columns-spanned="1">
                  <text:p text:style-name="table_al">3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vullend op de aanvraag van één of meerdere produkten genoemd in artikel 1.25 door een rechtspersoon waarbij geen gebruik wordt gemaakt van het digitale bewonersloket (met e-Herkenning) bedraagt het tarief voor de hieraan verbonden extra administratiekosten</text:p>
                </table:table-cell>
                <table:table-cell table:style-name="entry" table:number-rows-spanned="1" table:number-columns-spanned="1">
                  <text:p text:style-name="table_al">10,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 verzoek van een aanvrager per aangetekende post verzenden van een document als bedoeld in de artikelen 1.8.3., 1.8.4., 1.15, 1,16, 1.17, 1.25 en van stempassen, kiezerspassen en schriftelijke volmachten voor de verkiezingen. </text:p>
                </table:table-cell>
                <table:table-cell table:style-name="entry" table:number-rows-spanned="1" table:number-columns-spanned="1">
                  <text:p text:style-name="table_al">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8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6 Naspeuringen in gemeentearchief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 Afschrift of uittreksel uit gemeentearchief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8 Uitlenen archiefbescheiden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9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9 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gentie-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urgentie-aanvraag bedragen de leges</text:p>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aanvragen van een medische verklaring ten behoeve van de urgentieaanvraag bedragen de leges</text:p>
                </table:table-cell>
                <table:table-cell table:style-name="entry" table:number-rows-spanned="1" table:number-columns-spanned="1">
                  <text:p text:style-name="table_al">3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in artikel 1.29.a. genoemde tarief kan worden verhoogd met de kosten die het college van burgemeester en wethouders maakt in verband met het inwinnen van een medisch advies, nodig ter beoordel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in behandeling nemen van een aanvraag voor een (verlenging van een) vergunning tijdelijke verhuur, als bedoeld in hoofdstuk 5 van de Leegstandswet bedraagt het tarief</text:p>
                </table:table-cell>
                <table:table-cell table:style-name="entry" table:number-rows-spanned="1" table:number-columns-spanned="1">
                  <text:p text:style-name="table_al">69,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0 Leegstandwe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vergunning als bedoeld in artikel 3 van de Wet op de kansspelen (inclusief het aanvraagformulier)</text:p>
                </table:table-cell>
                <table:table-cell table:style-name="entry" table:number-rows-spanned="1" table:number-columns-spanned="1">
                  <text:p text:style-name="table_al">35,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inclusief het aanvraagform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speelautomaten </text:p>
                </table:table-cell>
                <table:table-cell table:style-name="entry" table:number-rows-spanned="1" table:number-columns-spanned="1">
                  <text:p text:style-name="table_al">7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een periode bestrijkt van korter dan twaalf maanden, wordt het tarief, genoemd in artikel 1.31.2.a. en 1.31.2.b., naar evenredigheid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aanvraag een periode bestrijkt van langer dan twaalf maanden, wordt het tarief, genoemd in artikel 1.31.2.a. en 1.31.2.b., naar evenredigheid toegepast met een maximum van 48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22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twee of meer speelautomaten, welke vergunning geldt voor een periode van langer dan vier jaar of voor onbepaalde tijd</text:p>
                </table:table-cell>
                <table:table-cell table:style-name="entry" table:number-rows-spanned="1" table:number-columns-spanned="1">
                  <text:p text:style-name="table_al">3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in behandeling nemen van een aanvraag tot het verkrijgen van een vergunning, zoals bedoeld in artikel 6 van de Verordening speelautomatenhal. </text:p>
                </table:table-cell>
                <table:table-cell table:style-name="entry" table:number-rows-spanned="1" table:number-columns-spanned="1">
                  <text:p text:style-name="table_al">76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in behandeling nemen van een aanvraag tot het wijzigen van een vergunning, zoals bedoeld in artikel 6 van de Verordening speelautomatenhal. </text:p>
                </table:table-cell>
                <table:table-cell table:style-name="entry" table:number-rows-spanned="1" table:number-columns-spanned="1">
                  <text:p text:style-name="table_al">38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2 Telecommunicati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geven of van een vergunning, toestemming c.q. instemming voor het (ver)leggen, rijzen, vervangen of verwijderen van kabels en leidingen tot 2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394,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lengte tot 25 meter</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fgeven van een vergunning, toestemming c.q. instemming voor het (ver)leggen, rijzen, vervangen of verwijderen van kabels en leidingen vanaf 2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78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lengte vanaf 25 meter</text:p>
                </table:table-cell>
                <table:table-cell table:style-name="entry" table:number-rows-spanned="1" table:number-columns-spanned="1">
                  <text:p text:style-name="table_al">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fgeven van een vergunning/instemming voor het (ver)plaatsen en verwijderen van ondergrondse objecten en bovengrondse objecten, niet groter dan 1 kubieke meter, een vast bedrag per object:</text:p>
                </table:table-cell>
                <table:table-cell table:style-name="entry" table:number-rows-spanned="1" table:number-columns-spanned="1">
                  <text:p text:style-name="table_al">62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fgeven van een vergunning/instemming voor het (ver)plaatsen en verwijderen van ondergrondse objecten en bovengrondse objecten, groter dan 1 kubieke meter, een vast bedrag per object:</text:p>
                </table:table-cell>
                <table:table-cell table:style-name="entry" table:number-rows-spanned="1" table:number-columns-spanned="1">
                  <text:p text:style-name="table_al">1.2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met betrekking tot het in behandeling nemen van een melding of aanvraag overleg moet plaatsvinden tussen de gemeente, andere beheerders van openbare grond en de aanbieder van het netwerk, wordt het op grond van deze titel berekende bedrag verhoogd, per 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187,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melding op grond van de Leidingenverordening van de gemeente Nissew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ldingsplichtige werkzaamheden (Klein Geprogrammeerd)</text:p>
                </table:table-cell>
                <table:table-cell table:style-name="entry" table:number-rows-spanned="1" table:number-columns-spanned="1">
                  <text:p text:style-name="table_al">4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gunningsplichtige werkzaamheden (Groot Geprogrammeerd)</text:p>
                </table:table-cell>
                <table:table-cell table:style-name="entry" table:number-rows-spanned="1" table:number-columns-spanned="1">
                  <text:p text:style-name="table_al">81,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met betrekking tot de oplevering van werken de hoeveelheden niet binnen de vastgestelde periode worden ingevoerd in de daarvoor bestemde systemen zal op grond van deze titel berekende bedrag worden verhoogd, per gebeurte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81,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dien met betrekking tot de uitvoering van werkzaamheden blijkt dat deze zonder voorafgaande goedgekeurde melding, zonder vergunning of ten onrechte als calamiteit betiteld worden uitgevoerd wordt het op grond van deze titel berekende bedrag verhoogd, per gebeurte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37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anbrengen van administratieve wijzigingen in een verleende vergunning en het verwerken van een melding als bedoeld in artikel 9 van de Telecommunicatieverordening Nissewaard, een vast bedrag per vergunning/melding</text:p>
                </table:table-cell>
                <table:table-cell table:style-name="entry" table:number-rows-spanned="1" table:number-columns-spanned="1">
                  <text:p text:style-name="table_al">398,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nneer een verzoek tot vergunning/instemming dat reeds door de gemeente in behandeling is genomen weer wordt ingetrokken, zal 35% van de leges, die bij het doorgaan van de aanvraag verschuldigd zouden zijn,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nneer een vergunning/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250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5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4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krijgen van een ontheffing voor het berijden van voetgangersgebieden ten behoeve van particulieren</text:p>
                </table:table-cell>
                <table:table-cell table:style-name="entry" table:number-rows-spanned="1" table:number-columns-spanned="1">
                  <text:p text:style-name="table_al">4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zonder trans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krijgen van een ontheffing als bedoeld in artikel 7.1 van het Voertuigreglement</text:p>
                </table:table-cell>
                <table:table-cell table:style-name="entry" table:number-rows-spanned="1" table:number-columns-spanned="1">
                  <text:p text:style-name="table_al">7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krijgen van een ontheffing als bedoeld in artikel 87 van het R.V.V. 1990, voor het verrichten van een bijzonder transport</text:p>
                </table:table-cell>
                <table:table-cell table:style-name="entry" table:number-rows-spanned="1" table:number-columns-spanned="1">
                  <text:p text:style-name="table_al">7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krijgen of verlengen van een ontheffing route gevaarlijke stoffen, als bedoeld in artikel 29 van de Wet vervoer gevaarlijke stoffen </text:p>
                </table:table-cell>
                <table:table-cell table:style-name="entry" table:number-rows-spanned="1" table:number-columns-spanned="1">
                  <text:p text:style-name="table_al">6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handicaptenparkeerkaart en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tot verstrekking van een gehandicaptenparkeerkaart</text:p>
                </table:table-cell>
                <table:table-cell table:style-name="entry" table:number-rows-spanned="1" table:number-columns-spanned="1">
                  <text:p text:style-name="table_al">97,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aanvraag tot verstrekking van een duplicaat van een gehandicapten-parkeerkaart</text:p>
                </table:table-cell>
                <table:table-cell table:style-name="entry" table:number-rows-spanned="1" table:number-columns-spanned="1">
                  <text:p text:style-name="table_al">58,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aanvraag tot toewijzing van een gereserveerde gehandicapten-parkeerplaats </text:p>
                </table:table-cell>
                <table:table-cell table:style-name="entry" table:number-rows-spanned="1" table:number-columns-spanned="1">
                  <text:p text:style-name="table_al">432,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anwijzing van een gereserveerde gehandicapten-parkeerplaats in verband met een verhuizing van de rechthebbende </text:p>
                </table:table-cell>
                <table:table-cell table:style-name="entry" table:number-rows-spanned="1" table:number-columns-spanned="1">
                  <text:p text:style-name="table_al">195,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in behandeling nemen van een aanvraag tot vervanging van het onderbord i.v.m. wijziging van het kenteken</text:p>
                </table:table-cell>
                <table:table-cell table:style-name="entry" table:number-rows-spanned="1" table:number-columns-spanned="1">
                  <text:p text:style-name="table_al">94,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op de onder 3 genoemde aanvraag afwijzend wordt beschikt of indien op grond van artikel 4:5 van de Algemene wet bestuursrecht wordt besloten de aanvraag niet te behandelen, wordt van de onder 3 genoemde leges een bedrag gerestitueerd van:</text:p>
                </table:table-cell>
                <table:table-cell table:style-name="entry" table:number-rows-spanned="1" table:number-columns-spanned="1">
                  <text:p text:style-name="table_al">30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op de onder 4 genoemde aanvraag afwijzend wordt beschikt of indien op grond van artikel 4:5 van de Algemene wet bestuursrecht wordt besloten de aanvraag niet te behandelen, wordt van de onder 4 genoemde leges een bedrag gerestitueerd van:</text:p>
                </table:table-cell>
                <table:table-cell table:style-name="entry" table:number-rows-spanned="1" table:number-columns-spanned="1">
                  <text:p text:style-name="table_al">8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zover daarvoor niet elders in één der onderdelen van deze tabel een tarief van toepassing is, of in een andere wettelijke regeling een tarief is opgenomen, bedraagt het tarief voor het in behandeling nemen van 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waarmerkte afschriften van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3,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schriften of doorslagen van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eschikking (vergunning, ontheffing o.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29,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meerdere dagen</text:p>
                </table:table-cell>
                <table:table-cell table:style-name="entry" table:number-rows-spanned="1" table:number-columns-spanned="1">
                  <text:p text:style-name="table_al">5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88,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ukken of uittreksels, welke op aanvraag van de aanvrager moeten worden op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7,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5,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erstrekken van een kopie/duplicaat van een WOZ beschikking</text:p>
                </table:table-cell>
                <table:table-cell table:style-name="entry" table:number-rows-spanned="1" table:number-columns-spanned="1">
                  <text:p text:style-name="table_al">15,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ax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in deze verordening niet afzonderlijk is vermeld voor het maken van fax, per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A4 binnen het basisgebied</text:p>
                </table:table-cell>
                <table:table-cell table:style-name="entry" table:number-rows-spanned="1" table:number-columns-spanned="1">
                  <text:p text:style-name="table_al">2,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4 buiten het basisgebied</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4 binnen Europa</text:p>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4 buiten Europa</text:p>
                </table:table-cell>
                <table:table-cell table:style-name="entry" table:number-rows-spanned="1" table:number-columns-spanned="1">
                  <text:p text:style-name="table_al">1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Fotokopieën en digitale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in deze verordening niet afzonderlijk is vermeld voor het maken van fotokopieën van stukken, per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opie formaat A4</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of meer kopieën formaat A4</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opie in kleur formaat A4</text:p>
                </table:table-cell>
                <table:table-cell table:style-name="entry" table:number-rows-spanned="1" table:number-columns-spanned="1">
                  <text:p text:style-name="table_al">4,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vijf of meer kopieën in kleur formaat A4</text:p>
                </table:table-cell>
                <table:table-cell table:style-name="entry" table:number-rows-spanned="1" table:number-columns-spanned="1">
                  <text:p text:style-name="table_al">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kopie formaat A3</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vijf of meer kopieën formaat A3</text:p>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kopie in kleur formaat A3</text:p>
                </table:table-cell>
                <table:table-cell table:style-name="entry" table:number-rows-spanned="1" table:number-columns-spanned="1">
                  <text:p text:style-name="table_al">7,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kopie formaat A2</text:p>
                </table:table-cell>
                <table:table-cell table:style-name="entry" table:number-rows-spanned="1" table:number-columns-spanned="1">
                  <text:p text:style-name="table_al">5,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een kopie formaat A1</text:p>
                </table:table-cell>
                <table:table-cell table:style-name="entry" table:number-rows-spanned="1" table:number-columns-spanned="1">
                  <text:p text:style-name="table_al">8,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een kopie formaat A0</text:p>
                </table:table-cell>
                <table:table-cell table:style-name="entry" table:number-rows-spanned="1" table:number-columns-spanned="1">
                  <text:p text:style-name="table_al">10,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vijf of meer kopieën in kleur formaat A3</text:p>
                </table:table-cell>
                <table:table-cell table:style-name="entry" table:number-rows-spanned="1" table:number-columns-spanned="1">
                  <text:p text:style-name="table_al">6,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het scannen van stukken, voor iedere daaraan bestede vijf minuten</text:p>
                </table:table-cell>
                <table:table-cell table:style-name="entry" table:number-rows-spanned="1" table:number-columns-spanned="1">
                  <text:p text:style-name="table_al">7,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oor het verstrekken van een historische inlichting uit het gemeentearchief, de registers van bouw en woningtoezicht, het gemeentekadaster en andere archiefstukken wordt geheven voor ieder besteed kwartier of een gedeelte daarvan</text:p>
                </table:table-cell>
                <table:table-cell table:style-name="entry" table:number-rows-spanned="1" table:number-columns-spanned="1">
                  <text:p text:style-name="table_al">2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dien de stukken als bedoeld in atikel 1.34.7.a. t/m 1.34.7.m. digitaal worden toegezonden</text:p>
                </table:table-cell>
                <table:table-cell table:style-name="entry" table:number-rows-spanned="1" table:number-columns-spanned="1">
                  <text:p text:style-name="table_al">9,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ter zake van het in behandeling nemen van een verzoek om informatie in het kader van de Wet open overheid tot het vervaardigen en verstrekken van kopieën van documenten, per afdruk op pap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opie formaat A4, in zwart-wit en enkelzijdig</text:p>
                </table:table-cell>
                <table:table-cell table:style-name="entry" table:number-rows-spanned="1" table:number-columns-spanned="1">
                  <text:p text:style-name="table_al">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opie formaat A4, in zwart-wit en dubbelzijdig</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opie formaat A4, in kleur en enkelzijdig</text:p>
                </table:table-cell>
                <table:table-cell table:style-name="entry" table:number-rows-spanned="1" table:number-columns-spanned="1">
                  <text:p text:style-name="table_al">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kopie formaat A4, in kleur en dubbelzijdig</text:p>
                </table:table-cell>
                <table:table-cell table:style-name="entry" table:number-rows-spanned="1" table:number-columns-spanned="1">
                  <text:p text:style-name="table_al">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kopie formaat A3, in zwart-wit en enkelzijdig</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kopie formaat A3, in zwart-wit en dubbelzijdig</text:p>
                </table:table-cell>
                <table:table-cell table:style-name="entry" table:number-rows-spanned="1" table:number-columns-spanned="1">
                  <text:p text:style-name="table_al">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kopie formaat A3, in kleur en enkelzijdig</text:p>
                </table:table-cell>
                <table:table-cell table:style-name="entry" table:number-rows-spanned="1" table:number-columns-spanned="1">
                  <text:p text:style-name="table_al">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kopie formaat A3, in kleur en dubbelzijdig</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entry" table:number-rows-spanned="1" table:number-columns-spanned="1">
                  <text:p text:style-name="table_al">1.480,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ieden van gastouderopvang als bedoeld in artikel 1.45, lid 2 Wet kinderopvang en kwaliteitseisen peuterspeelzalen</text:p>
                </table:table-cell>
                <table:table-cell table:style-name="entry" table:number-rows-spanned="1" table:number-columns-spanned="1">
                  <text:p text:style-name="table_al">336,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otterdamp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een Rotterdampa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leden van een gezin en voor leden van een huishouden met een alleenstaande ouder met een inkomen hoger dan 150% van de bijstandsnor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oor een inwonend kind (3 tot en met 17 jaar)</text:p>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leden van een gezin en voor leden van een huishouden met een alleenstaande ouder met een inkomen niet hoger dan 150% en niet lager dan 130% van de bijstandsnor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3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Voor een inwonend kind (3 tot en met 17 jaar)                                                                                                          </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leden van een gezin en voor leden van een huishouden met een alleenstaande ouder met een inkomen lager dan 130% van de bijstandsnor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Voor een inwonend kind (3 tot en met 17 jaar)</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lleenstaande met een inkomen hoger dan 150% van de bijstandsnorm: </text:p>
                </table:table-cell>
                <table:table-cell table:style-name="entry" table:number-rows-spanned="1" table:number-columns-spanned="1">
                  <text:p text:style-name="table_al">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lleenstaande met een inkomen niet hoger dan 150% en niet lager dan 130 % van de bijstandsnorm </text:p>
                </table:table-cell>
                <table:table-cell table:style-name="entry" table:number-rows-spanned="1" table:number-columns-spanned="1">
                  <text:p text:style-name="table_al">3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lleenstaande met een inkomen lager dan 130% van de bijstandsnorm: </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sluitingsuur als bedoeld in artikel 2:30, tweede lid, Algemene Plaatselijke 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6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dagen</text:p>
                </table:table-cell>
                <table:table-cell table:style-name="entry" table:number-rows-spanned="1" table:number-columns-spanned="1">
                  <text:p text:style-name="table_al">137,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peelgeleg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speelgelegenheid als bedoeld in artikel 2:39 van de Algemene Plaatselijke Verordening:</text:p>
                </table:table-cell>
                <table:table-cell table:style-name="entry" table:number-rows-spanned="1" table:number-columns-spanned="1">
                  <text:p text:style-name="table_al">13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uur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ter beschikking stellen van consumentenvuurwerk door een bedrijf als bedoeld in artikel 2:72, Algemene Plaatselijke Verordening:</text:p>
                </table:table-cell>
                <table:table-cell table:style-name="entry" table:number-rows-spanned="1" table:number-columns-spanned="1">
                  <text:p text:style-name="table_al">13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ollec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tot het houden van een openbare inzameling bij wijze van collecte of inschrijving als bedoeld in artikel 5:13, eerste lid, Algemene Plaatselijke Verordening</text:p>
                </table:table-cell>
                <table:table-cell table:style-name="entry" table:number-rows-spanned="1" table:number-columns-spanned="1">
                  <text:p text:style-name="table_al">8,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verige begunstigende beschikking op grond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28,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dere dagen</text:p>
                </table:table-cell>
                <table:table-cell table:style-name="entry" table:number-rows-spanned="1" table:number-columns-spanned="1">
                  <text:p text:style-name="table_al">5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84,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de aanvraag tot het verkrijgen van een standwerkerskaart op de dinsdag- of zaterdagmarkt</text:p>
                </table:table-cell>
                <table:table-cell table:style-name="entry" table:number-rows-spanned="1" table:number-columns-spanned="1">
                  <text:p text:style-name="table_al">28,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verlenen of verlengen van een vaste standplaatsvergunning op de dinsdag- of zaterdagmarkt</text:p>
                </table:table-cell>
                <table:table-cell table:style-name="entry" table:number-rows-spanned="1" table:number-columns-spanned="1">
                  <text:p text:style-name="table_al">5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port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anwijzen van terreinen tot het houden van een wedstrijd, dan wel het ter voorbereiding van een wedstrijd maken van een training - of proefrit met een motorvoertuig of bromfiets, dan wel het aanwezig hebben van deze voertuigen met het kennelijke doel het houden van een wedstrijd of het maken van een training - of proefrit als bedoeld in artikel 5:32, tweede lid, Algemene Plaatselijke Verordening:</text:p>
                </table:table-cell>
                <table:table-cell table:style-name="entry" table:number-rows-spanned="1" table:number-columns-spanned="1">
                  <text:p text:style-name="table_al">158,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verzoek tot het verkrijgen van een vergunning, een ontheffing, een vrijstelling of een andere beschikking op grond van de Algemene Plaatselijke Verordening, voor zover daarvoor elders in dit hoofdstuk geen tarief is opgenom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6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6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jaar</text:p>
                </table:table-cell>
                <table:table-cell table:style-name="entry" table:number-rows-spanned="1" table:number-columns-spanned="1">
                  <text:p text:style-name="table_al">13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een jaar</text:p>
                </table:table-cell>
                <table:table-cell table:style-name="entry" table:number-rows-spanned="1" table:number-columns-spanned="1">
                  <text:p text:style-name="table_al">158,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 Algemene 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 c bedoelde prijs de prijs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der bouwkosten en aanlegkosten wordt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ext:p text:style-name="table_al"/>
                  <text:p text:style-name="table_al">Wanneer deze raming ontbreekt gaat om de kosten die voortvloeien uit aangegane verplichtingen voor de fysieke realisatie (het bouwen) van de bouwwerken. Indien het bouwen geheel of gedeeltelijk door zelfwerkzaamheid geschiedt wordt in dit hoofdstuk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taketafel (toets wenselijkheid initiat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omgevingstafel in drie fases ten aanzien van de haalbaarheid van een initiatief (verkennend, ontwikkelend en definitief ont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2 Voor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 Omgevingsoverleg/Concept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voor het eerste omgevingsoverleg zijnde de intaketafel:</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oor elk volgend omgevingsoverleg zijnde de intaketafel:</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omgevingsoverleg zijnde de omgevingstafel:</text:p>
                </table:table-cell>
                <table:table-cell table:style-name="entry" table:number-rows-spanned="1" table:number-columns-spanned="1">
                  <text:p text:style-name="table_al">1.55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in te schakelen externe adviseur verhoogd met:</text:p>
                </table:table-cell>
                <table:table-cell table:style-name="entry" table:number-rows-spanned="1" table:number-columns-spanned="1">
                  <text:p text:style-name="table_al">25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3 Activiteiten met betrekking tot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0,8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5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100.0000 bedragen</text:p>
                </table:table-cell>
                <table:table-cell table:style-name="entry" table:number-rows-spanned="1" table:number-columns-spanned="1">
                  <text:p text:style-name="table_al">448,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7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5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 tot € 400.000 bedragen</text:p>
                </table:table-cell>
                <table:table-cell table:style-name="entry" table:number-rows-spanned="1" table:number-columns-spanned="1">
                  <text:p text:style-name="table_al">833,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6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1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400.000 tot € 1.000.000 bedragen</text:p>
                </table:table-cell>
                <table:table-cell table:style-name="entry" table:number-rows-spanned="1" table:number-columns-spanned="1">
                  <text:p text:style-name="table_al">2.829,5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4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5.73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1.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9.968,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3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2.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0.858,7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3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180.98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3,0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310,2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100.0000 bedragen</text:p>
                </table:table-cell>
                <table:table-cell table:style-name="entry" table:number-rows-spanned="1" table:number-columns-spanned="1">
                  <text:p text:style-name="table_al">1.538,8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5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 tot € 400.000 bedragen</text:p>
                </table:table-cell>
                <table:table-cell table:style-name="entry" table:number-rows-spanned="1" table:number-columns-spanned="1">
                  <text:p text:style-name="table_al">2.885,4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1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400.000 tot € 1.000.000 bedragen</text:p>
                </table:table-cell>
                <table:table-cell table:style-name="entry" table:number-rows-spanned="1" table:number-columns-spanned="1">
                  <text:p text:style-name="table_al">9.056,4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4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18.494,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1.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31.804,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2.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64.475,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9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180.98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entry" table:number-rows-spanned="1" table:number-columns-spanned="1">
                  <text:p text:style-name="table_al">6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waarbij sprake is van een bouwactiviteit, het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bouwsom tussen € 0 tot € 15.000</text:p>
                </table:table-cell>
                <table:table-cell table:style-name="entry" table:number-rows-spanned="1" table:number-columns-spanned="1">
                  <text:p text:style-name="table_al">413,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bouwsom van € 15.000 tot € 150.000</text:p>
                </table:table-cell>
                <table:table-cell table:style-name="entry" table:number-rows-spanned="1" table:number-columns-spanned="1">
                  <text:p text:style-name="table_al">775,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bouwsom van € 150.000 tot € 500.000</text:p>
                </table:table-cell>
                <table:table-cell table:style-name="entry" table:number-rows-spanned="1" table:number-columns-spanned="1">
                  <text:p text:style-name="table_al">2.58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t een bouwsom van € 500.000 of meer</text:p>
                </table:table-cell>
                <table:table-cell table:style-name="entry" table:number-rows-spanned="1" table:number-columns-spanned="1">
                  <text:p text:style-name="table_al">6.205,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de voorgaande onderdelen van dit artikel wordt indien sprake is van een buitenplanse omgevingsplanactiviteit waarbij geen sprake is van een bouwactiviteit, het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impact op de omgeving en een oppervlakte kleiner dan 50 m²</text:p>
                </table:table-cell>
                <table:table-cell table:style-name="entry" table:number-rows-spanned="1" table:number-columns-spanned="1">
                  <text:p text:style-name="table_al">775,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impact op de omgeving en een oppervlakte tussen de 50 m² en 250 m²</text:p>
                </table:table-cell>
                <table:table-cell table:style-name="entry" table:number-rows-spanned="1" table:number-columns-spanned="1">
                  <text:p text:style-name="table_al">2.58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impact op de omgeving en groter dan 250 m²</text:p>
                </table:table-cell>
                <table:table-cell table:style-name="entry" table:number-rows-spanned="1" table:number-columns-spanned="1">
                  <text:p text:style-name="table_al">6.205,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t impact op de omgeving en een oppervlakte kleiner dan 25 m² en tegelijk sprake is van een omgevingsplanactiviteit inrit / uitweg (als bedoeld in de APV artikel 2.12) en een bestemming die parkeren in de tuin niet toestaat.</text:p>
                </table:table-cell>
                <table:table-cell table:style-name="entry" table:number-rows-spanned="1" table:number-columns-spanned="1">
                  <text:p text:style-name="table_al">25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de aanvraag voor een buitenplanse omgevingsplanactivitiet niet is voorafgegaan door een omgevingsoverleg (complex initiatief via intaketafel, omgevingstafel) zoals bedoeld in artikel 2.4, of dit omgevingsoverleg niet met instemming (afrondingsbrief team VTH) van de gemeente is afgerond, worden de tarieven genoemd in het voorgaande lid 3 en 4 vermeerderd met:</text:p>
                </table:table-cell>
                <table:table-cell table:style-name="entry" table:number-rows-spanned="1" table:number-columns-spanned="1">
                  <text:p text:style-name="table_al">1.55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7 Omgevingsplanactiviteit: slopen van een bouwwerk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4 Activiteiten met betrekking tot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 wel buit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slopen, verstoren, verplaatsen, het herstellen of gebruiken van een monument of wijzigen van een monument of voorbeschermd monument waardoor het wordt ontsierd of in gevaar gebracht</text:p>
                </table:table-cell>
                <table:table-cell table:style-name="entry" table:number-rows-spanned="1" table:number-columns-spanned="1">
                  <text:p text:style-name="table_al">51,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51,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het herstellen of gebruiken van een monument of wijzigen van een monument of voorbeschermd monument waardoor het wordt ontsierd of in gevaar gebracht</text:p>
                </table:table-cell>
                <table:table-cell table:style-name="entry" table:number-rows-spanned="1" table:number-columns-spanned="1">
                  <text:p text:style-name="table_al">51,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0 Omgevingsplanactiviteit: sloopactiviteit in beschermd stads- of dorpsgezich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1 Omgevingsplanactiviteit: overig cultureel erfgoed en werelderfgoed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text:span text:style-name="nadrukcur">het omgevingsplan of </text:span>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233,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3 Overige milieubelastende activiteiten (afdeling 3.2 tot en met 3.9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3.18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2.11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2.11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en 2.14 t/m 2.20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1 Lozingsactiviteit niet afkomstig van milieubelastende activitei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2 Lozingsactivitei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744,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7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3 Omgevingsplanactiviteit: opbreken en graven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 wel buitenplanse omgevingsplanactiviteit</text:p>
                </table:table-cell>
                <table:table-cell table:style-name="entry" table:number-rows-spanned="1" table:number-columns-spanned="1">
                  <text:p text:style-name="table_al">1.638,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5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5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84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8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9 Omgevingsplanactiviteit: alarminstallatie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5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1 Omgevingsplanactiviteit: 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25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2 Omgevingsplanactiviteit: opslag van roerende za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25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25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3 Omgevingsplanactiviteit: standplaatsen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4a Omgevingsplanactiviteit: Geluid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1.638,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4b 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5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 wel buitenplanse omgevingsplanactiviteit:</text:p>
                </table:table-cell>
                <table:table-cell table:style-name="entry" table:number-rows-spanned="1" table:number-columns-spanned="1">
                  <text:p text:style-name="table_al">25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25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5 </text:span>
                    <text:span text:style-name="nadrukvet">Maatwerkvoorschriften /</text:span>
                    <text:span text:style-name="nadrukvet"> vergunningvoorschriften bij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of vergunningvoorschirften als bedoeld artikel 4.5 van de Omgevingswet en de hoofdstukken 2, 3, 4, 5 , 6, 7 van het Besluit bouwwerken leefomgev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aatwerkvoorschrift als bedoeld in het Besluit bouwerken leefomgeving verbonden als vergunningvoorschrift in een omgevingsergunning, bedraagt het tarief per maatwerkvoorschrift:</text:p>
                </table:table-cell>
                <table:table-cell table:style-name="entry" table:number-rows-spanned="1" table:number-columns-spanned="1">
                  <text:p text:style-name="table_al">51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atwerkvoorschirft als bedoeld in het Besluit bouwerken leefomgeving in een zelfstandig maatwerkbesluit, bedraagt het tarief per maatwerkvoorschrift:</text:p>
                </table:table-cell>
                <table:table-cell table:style-name="entry" table:number-rows-spanned="1" table:number-columns-spanned="1">
                  <text:p text:style-name="table_al">775,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1.861,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1.16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93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51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2.75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0 Gelijkwaard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8 Gelijkwaardige maatreg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echnische bouwactiviteit, bedraagt het tarief per gelijkwaardige maatregel:</text:p>
                </table:table-cell>
                <table:table-cell table:style-name="entry" table:number-rows-spanned="1" table:number-columns-spanned="1">
                  <text:p text:style-name="table_al">1.265,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per gelijkwaardige maatregel:</text:p>
                </table:table-cell>
                <table:table-cell table:style-name="entry" table:number-rows-spanned="1" table:number-columns-spanned="1">
                  <text:p text:style-name="table_al">1.68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gelijkwaardige maatregel:</text:p>
                </table:table-cell>
                <table:table-cell table:style-name="entry" table:number-rows-spanned="1" table:number-columns-spanned="1">
                  <text:p text:style-name="table_al">1.861,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gelijkwaardige maatregel:</text:p>
                </table:table-cell>
                <table:table-cell table:style-name="entry" table:number-rows-spanned="1" table:number-columns-spanned="1">
                  <text:p text:style-name="table_al">1.68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1 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25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0 Wijzigen omgevingsvergunning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25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421,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3 Beoordeling aanvullende gegevens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16.878,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a Buitenplanse omgevingsplanctiviteit (niet benoem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de voorgaande artikelen wordt het desbetreffende legestarief, wanneer sprake is van een buitenplanse omgevingsplanactiviteit die niet in de voorgaande artikelen is opgenomen, verhoogd met:</text:p>
                </table:table-cell>
                <table:table-cell table:style-name="entry" table:number-rows-spanned="1" table:number-columns-spanned="1">
                  <text:p text:style-name="table_al">84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b Niet g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84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2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7 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legesbedrag van:</text:p>
                </table:table-cell>
                <table:table-cell table:style-name="entry" table:number-rows-spanned="1" table:number-columns-spanned="1">
                  <text:p text:style-name="table_al">1.034,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8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2.326,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84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84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9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per versie van een milieukundig bodemrapport:</text:p>
                </table:table-cell>
                <table:table-cell table:style-name="entry" table:number-rows-spanned="1" table:number-columns-spanned="1">
                  <text:p text:style-name="table_al">361,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per versie van een archeologisch bodemrapport:</text:p>
                </table:table-cell>
                <table:table-cell table:style-name="entry" table:number-rows-spanned="1" table:number-columns-spanned="1">
                  <text:p text:style-name="table_al">25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een archeologisch advies door Bureau Oudheidkundig Onderzoek Rotterdam benodigd is</text:p>
                </table:table-cell>
                <table:table-cell table:style-name="entry" table:number-rows-spanned="1" table:number-columns-spanned="1">
                  <text:p text:style-name="table_al">46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een programma van eisen voor het zetten van proefboringen benodigd is</text:p>
                </table:table-cell>
                <table:table-cell table:style-name="entry" table:number-rows-spanned="1" table:number-columns-spanned="1">
                  <text:p text:style-name="table_al">98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een programma van eisen voor het graven van proefsleuven of voor een opgraving benodigd is</text:p>
                </table:table-cell>
                <table:table-cell table:style-name="entry" table:number-rows-spanned="1" table:number-columns-spanned="1">
                  <text:p text:style-name="table_al">1.47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een toets van een programma van eisen / plan van aanpak of van een offerte zoals opgesteld door een archeologisch deskundige benodigd is</text:p>
                </table:table-cell>
                <table:table-cell table:style-name="entry" table:number-rows-spanned="1" table:number-columns-spanned="1">
                  <text:p text:style-name="table_al">775,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een controle van een archeologisch rapport zoals opgesteld door een archeologisch deskundige benodigd is</text:p>
                </table:table-cell>
                <table:table-cell table:style-name="entry" table:number-rows-spanned="1" table:number-columns-spanned="1">
                  <text:p text:style-name="table_al">85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een archeologische paragraaf behorende bij een bestemmingsplan benodigd is</text:p>
                </table:table-cell>
                <table:table-cell table:style-name="entry" table:number-rows-spanned="1" table:number-columns-spanned="1">
                  <text:p text:style-name="table_al">1.47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een archeologie paragraaf behorende bij een projectbesluit / bestemmings-plan benodigd is</text:p>
                </table:table-cell>
                <table:table-cell table:style-name="entry" table:number-rows-spanned="1" table:number-columns-spanned="1">
                  <text:p text:style-name="table_al">98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per versie van een geluid- of luchtrapport betreffende de geluid- of luchtbelasting:</text:p>
                </table:table-cell>
                <table:table-cell table:style-name="entry" table:number-rows-spanned="1" table:number-columns-spanned="1">
                  <text:p text:style-name="table_al">67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per versie van een akoestisch rapport betreffende de interne en externe geluidwering of nagalm van een bouwwerk:</text:p>
                </table:table-cell>
                <table:table-cell table:style-name="entry" table:number-rows-spanned="1" table:number-columns-spanned="1">
                  <text:p text:style-name="table_al">1.292,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per versie van een ecologisch onderzoeksrapport:</text:p>
                </table:table-cell>
                <table:table-cell table:style-name="entry" table:number-rows-spanned="1" table:number-columns-spanned="1">
                  <text:p text:style-name="table_al">879,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6.006,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per versie van een niet in de voorgaande onderdelen genoemd rapport:</text:p>
                </table:table-cell>
                <table:table-cell table:style-name="entry" table:number-rows-spanned="1" table:number-columns-spanned="1">
                  <text:p text:style-name="table_al">46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0 Adv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775,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advies van de gemeentelijke adviescommissie als bedoeld in de Verordening commissie ruimtelijke kwaliteit is een tar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1.</text:p>
                </table:table-cell>
                <table:table-cell table:style-name="entry" table:number-rows-spanned="1" table:number-columns-spanned="1">
                  <text:p text:style-name="table_al">Omgevingstafel of Intaketafel, per behandeling</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2</text:p>
                </table:table-cell>
                <table:table-cell table:style-name="entry" table:number-rows-spanned="1" table:number-columns-spanned="1">
                  <text:p text:style-name="table_al">Vooroverleg of concept plan, per behandeling</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Plantoetsing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1.</text:p>
                </table:table-cell>
                <table:table-cell table:style-name="entry" table:number-rows-spanned="1" table:number-columns-spanned="1">
                  <text:p text:style-name="table_al">Bouwkosten tot € 50.000, per aanvraag (maximaal 3 behandelingen)</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2.</text:p>
                </table:table-cell>
                <table:table-cell table:style-name="entry" table:number-rows-spanned="1" table:number-columns-spanned="1">
                  <text:p text:style-name="table_al">Bouwkosten van € 50.000 tot € 2.000.000, per aanvraag (maximaal 3 behandelingen)</text:p>
                </table:table-cell>
                <table:table-cell table:style-name="entry" table:number-rows-spanned="1" table:number-columns-spanned="1">
                  <text:p text:style-name="table_al">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3.</text:p>
                </table:table-cell>
                <table:table-cell table:style-name="entry" table:number-rows-spanned="1" table:number-columns-spanned="1">
                  <text:p text:style-name="table_al">Bouwkosten van € 2.000.000 tot € 6.000.000, per aanvraag (maximaal 3 behandelingen) </text:p>
                </table:table-cell>
                <table:table-cell table:style-name="entry" table:number-rows-spanned="1" table:number-columns-spanned="1">
                  <text:p text:style-name="table_al">(Bouwkosten -/- 2.000.000) x 0,05% +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4.</text:p>
                </table:table-cell>
                <table:table-cell table:style-name="entry" table:number-rows-spanned="1" table:number-columns-spanned="1">
                  <text:p text:style-name="table_al">Bouwkosten boven € 6.000.000, per aanvraag (maximaal 3 behandelingen)</text:p>
                </table:table-cell>
                <table:table-cell table:style-name="entry" table:number-rows-spanned="1" table:number-columns-spanned="1">
                  <text:p text:style-name="table_al">6.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5.</text:p>
                </table:table-cell>
                <table:table-cell table:style-name="entry" table:number-rows-spanned="1" table:number-columns-spanned="1">
                  <text:p text:style-name="table_al">Vanaf de 4e behandeling aanvraag omgevingsvergunning, per behandeling</text:p>
                </table:table-cell>
                <table:table-cell table:style-name="entry" table:number-rows-spanned="1" table:number-columns-spanned="1">
                  <text:p text:style-name="table_al">25% van het geldende lege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uitgebrachte advies van de agrarische commissie met inbegrip van de beoordeling</text:p>
                </table:table-cell>
                <table:table-cell table:style-name="entry" table:number-rows-spanned="1" table:number-columns-spanned="1">
                  <text:p text:style-name="table_al">1.268,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1 In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3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2 Vermindering na omgevingsoverleg/concept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 Vermindering bij meervoudige aanvraag </text:span>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4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op verzoek van het bevoegd gezag na de indiening van de aanvraag:</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op verzoek van het bevoegd gezag na de indiening van de aanvraag:</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Dienstverlening vallend onder Europese Dienstenrichtlijn en niet vallend onder 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er verkrijging van een vergunning voor de exploitatie van een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xploitatie van een inrichting zonder terras:</text:p>
                </table:table-cell>
                <table:table-cell table:style-name="entry" table:number-rows-spanned="1" table:number-columns-spanned="1">
                  <text:p text:style-name="table_al">34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exploitatie van een inrichting met terras:</text:p>
                </table:table-cell>
                <table:table-cell table:style-name="entry" table:number-rows-spanned="1" table:number-columns-spanned="1">
                  <text:p text:style-name="table_al">39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een wijziging betreft van een eerder verleende vergunning</text:p>
                </table:table-cell>
                <table:table-cell table:style-name="entry" table:number-rows-spanned="1" table:number-columns-spanned="1">
                  <text:p text:style-name="table_al">17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ter verkrijging van een incidentele ontheffing van het verbod van het na het algemeen sluitingsuur geopend houden van cafés e.d., bedoeld in de A.P.V.</text:p>
                </table:table-cell>
                <table:table-cell table:style-name="entry" table:number-rows-spanned="1" table:number-columns-spanned="1">
                  <text:p text:style-name="table_al">116,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 verkrijgen van een vergunning ingevolge artikel 3 van de Alcoholwet bedraagt het tarief</text:p>
                </table:table-cell>
                <table:table-cell table:style-name="entry" table:number-rows-spanned="1" table:number-columns-spanned="1">
                  <text:p text:style-name="table_al">456,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ntheffing op grond van artikel 35 van de Alcoholwet</text:p>
                </table:table-cell>
                <table:table-cell table:style-name="entry" table:number-rows-spanned="1" table:number-columns-spanned="1">
                  <text:p text:style-name="table_al">134,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wijzigen van een op grond van artikel 3 van de Alcoholwet verleende vergunning</text:p>
                </table:table-cell>
                <table:table-cell table:style-name="entry" table:number-rows-spanned="1" table:number-columns-spanned="1">
                  <text:p text:style-name="table_al">17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10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2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er verkrijging van een vergunning voor het exploiteren van een seksinrichting als bedoeld in hoofdstuk 3 van de Algemeen Plaatselijke Verordening.</text:p>
                </table:table-cell>
                <table:table-cell table:style-name="entry" table:number-rows-spanned="1" table:number-columns-spanned="1">
                  <text:p text:style-name="table_al">91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er verkrijging van een vergunning voor het exploiteren van een escortbureau als bedoeld in hoofdstuk 3 van de Algemeen Plaatselijke Verordening.</text:p>
                </table:table-cell>
                <table:table-cell table:style-name="entry" table:number-rows-spanned="1" table:number-columns-spanned="1">
                  <text:p text:style-name="table_al">91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4 Wijzigen vergunning sek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voor een seksbedrijf of escortbedrijf</text:p>
                </table:table-cell>
                <table:table-cell table:style-name="entry" table:number-rows-spanned="1" table:number-columns-spanned="1">
                  <text:p text:style-name="table_al">304,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3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in het kader van de Winkeltijdenwet of de Verordening Winkeltijden Nissewaard </text:p>
                </table:table-cell>
                <table:table-cell table:style-name="entry" table:number-rows-spanned="1" table:number-columns-spanned="1">
                  <text:p text:style-name="table_al">5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trekken of wijzigen van een in het eerste lid bedoelde ontheffing </text:p>
                </table:table-cell>
                <table:table-cell table:style-name="entry" table:number-rows-spanned="1" table:number-columns-spanned="1">
                  <text:p text:style-name="table_al">3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4 Organiseren evenement of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en in Bijlage II, onder 2.4, van de Leidraad vergunningverlening, toezicht en handhaving evenementen in Nissewaard, indien uit de door de gemeente in te vullen risicoscan blijkt dat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venement dat valt onder de 0-catego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venement dat valt onder de A-categorie of de A+-categorie</text:p>
                </table:table-cell>
                <table:table-cell table:style-name="entry" table:number-rows-spanned="1" table:number-columns-spanned="1">
                  <text:p text:style-name="table_al">134,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venement dat valt onder de B-categorie</text:p>
                </table:table-cell>
                <table:table-cell table:style-name="entry" table:number-rows-spanned="1" table:number-columns-spanned="1">
                  <text:p text:style-name="table_al">44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venement dat valt onder de C-categorie</text:p>
                </table:table-cell>
                <table:table-cell table:style-name="entry" table:number-rows-spanned="1" table:number-columns-spanned="1">
                  <text:p text:style-name="table_al">672,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er verkrijging van een incidentele ontheffing, voor het ten behoeve van het publiek ten gehore brengen van muziek in de open lucht, anders dan in de uitoefening van een be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end voor een dag</text:p>
                </table:table-cell>
                <table:table-cell table:style-name="entry" table:number-rows-spanned="1" table:number-columns-spanned="1">
                  <text:p text:style-name="table_al">58,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end voor meerdere dagen</text:p>
                </table:table-cell>
                <table:table-cell table:style-name="entry" table:number-rows-spanned="1" table:number-columns-spanned="1">
                  <text:p text:style-name="table_al">115,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ter verkrijging van een ontheffing voor het optreden als straatartiest, straatfotograaf, tekenaar, filmoperateur of gids,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116,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17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jaar</text:p>
                </table:table-cell>
                <table:table-cell table:style-name="entry" table:number-rows-spanned="1" table:number-columns-spanned="1">
                  <text:p text:style-name="table_al">34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7 Organiseren mark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5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8 Marktstandplaatsvergunningen en andere vergunningen op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werken van een inschrijving voor een standplaats na een openbare bekendmaking </text:p>
                </table:table-cell>
                <table:table-cell table:style-name="entry" table:number-rows-spanned="1" table:number-columns-spanned="1">
                  <text:p text:style-name="table_al">4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er verkrijging van een vergunning om in de gemeente een vaste, seizoensgebonden standplaats of overige tijdelijke standplaats in te nemen om bedrijfsmatig goederen of waren te verko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of seizoensgebonden standplaats voor 15 jaar</text:p>
                </table:table-cell>
                <table:table-cell table:style-name="entry" table:number-rows-spanned="1" table:number-columns-spanned="1">
                  <text:p text:style-name="table_al">444,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ijdelijke standplaats</text:p>
                </table:table-cell>
                <table:table-cell table:style-name="entry" table:number-rows-spanned="1" table:number-columns-spanned="1">
                  <text:p text:style-name="table_al">17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wijziging standplaatsvergunning</text:p>
                </table:table-cell>
                <table:table-cell table:style-name="entry" table:number-rows-spanned="1" table:number-columns-spanned="1">
                  <text:p text:style-name="table_al">53,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9 Overige administratieve dienstverlening mark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0 Losse standplaatsen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6 Huisvestingswet 2014 [en Wet goed verhuurd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1 Vergunning [</text:span>
                    <text:span text:style-name="nadrukvet">
                      <text:span text:style-name="nadrukcur">of ontheffing</text:span>
                    </text:span>
                    <text:span text:style-name="nadrukvet">] onttrekken woonruimte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2 Vergunning [</text:span>
                    <text:span text:style-name="nadrukvet">
                      <text:span text:style-name="nadrukcur">of ontheffing</text:span>
                    </text:span>
                    <text:span text:style-name="nadrukvet">] samenvoegen woonruimte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3 Vergunning [</text:span>
                    <text:span text:style-name="nadrukvet">
                      <text:span text:style-name="nadrukcur">of ontheffing</text:span>
                    </text:span>
                    <text:span text:style-name="nadrukvet">] omzetten zelfstandige in onzelfstandige woonruimte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4 Vergunning [</text:span>
                    <text:span text:style-name="nadrukvet">
                      <text:span text:style-name="nadrukcur">of ontheffing</text:span>
                    </text:span>
                    <text:span text:style-name="nadrukvet">] verbouwen woonruimte tot meer woonruimten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5 Splits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273,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6 Vergunning of ontheffing toeristische verhuur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7 Verhuurvergunning opkoopbescherming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8 Verhuurvergunning woon- of verblijfsruimte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7 In dit hoofdstuk niet benoemd 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137,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in het kader van een procedure uit hoofdstuk 3 advies ingewonnen moet worden waaraan kosten zijn verbonden, dan worden de feitelijke kosten aan de aanvrager van de vergunning in rekening gebracht, onverminderd het bepaalde in dit hoofdstuk. Tot de adviseurs behoren het Landelijk bureau Bibob, de Veiligheidsregio Rotterdam Rijnmond (brandweer/politie), de Milieudienst DCMR, de archeologisch adviseur BOOR, de adviseur monumenten/welstand Dorp Stad en Land en de Gemeenschappelijke Gezondheid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controleren van de kadastrale aanduiding van een perceel en de eigendomsgegevens daarvan, per aanvraag: het bedrag dat op grond van de Regeling Tarieven Kadaster door het Kadaster bij de gemeente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in behandeling nemen van een aanvraag tot het verstrekken van een vergunning met betrekking tot het brandveilig gebruik van een inrichting, als bedoeld in de Brandbeveiligingsverordening, wordt een basisbedrag geheven van</text:p>
                </table:table-cell>
                <table:table-cell table:style-name="entry" table:number-rows-spanned="1" table:number-columns-spanned="1">
                  <text:p text:style-name="table_al">37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265,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ppervlakten van 101 m² tot en met 500 m² per m² </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89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2.167,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95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4.775,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in behandeling nemen van een aanvraag tot het verstrekken van een vergunning met betrekking tot het brandveilig gebruik van een tent</text:p>
                </table:table-cell>
                <table:table-cell table:style-name="entry" table:number-rows-spanned="1" table:number-columns-spanned="1">
                  <text:p text:style-name="table_al">267,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in behandeling nemen van een aanvraag om een vergunning voor het inzamelen van bedrijfsafval</text:p>
                </table:table-cell>
                <table:table-cell table:style-name="entry" table:number-rows-spanned="1" table:number-columns-spanned="1">
                  <text:p text:style-name="table_al">12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in behandeling nemen van een aanvraag ter verkrijging van de benodigde vergunningen voor de jaarvergunningactiviteiten winkeliersverenigingen (incl. meldingen)</text:p>
                </table:table-cell>
                <table:table-cell table:style-name="entry" table:number-rows-spanned="1" table:number-columns-spanned="1">
                  <text:p text:style-name="table_al">58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Voor het in behandeling nemen van een aanvraag ter verkrijging van een begunstigende beschikking voor het parkeren van caravans, aanhangwagens en voertuigen t.b.v. een auto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2 weken</text:p>
                </table:table-cell>
                <table:table-cell table:style-name="entry" table:number-rows-spanned="1" table:number-columns-spanned="1">
                  <text:p text:style-name="table_al">58,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1 jaar</text:p>
                </table:table-cell>
                <table:table-cell table:style-name="entry" table:number-rows-spanned="1" table:number-columns-spanned="1">
                  <text:p text:style-name="table_al">116,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3 jaar</text:p>
                </table:table-cell>
                <table:table-cell table:style-name="entry" table:number-rows-spanned="1" table:number-columns-spanned="1">
                  <text:p text:style-name="table_al">17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Voor het in behandeling nemen van een aanvraag ter verkrijging van een vergunning tot het hebben van een container op de openbar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week</text:p>
                </table:table-cell>
                <table:table-cell table:style-name="entry" table:number-rows-spanned="1" table:number-columns-spanned="1">
                  <text:p text:style-name="table_al">37,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weken</text:p>
                </table:table-cell>
                <table:table-cell table:style-name="entry" table:number-rows-spanned="1" table:number-columns-spanned="1">
                  <text:p text:style-name="table_al">6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1 maand</text:p>
                </table:table-cell>
                <table:table-cell table:style-name="entry" table:number-rows-spanned="1" table:number-columns-spanned="1">
                  <text:p text:style-name="table_al">136,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2 maanden</text:p>
                </table:table-cell>
                <table:table-cell table:style-name="entry" table:number-rows-spanned="1" table:number-columns-spanned="1">
                  <text:p text:style-name="table_al">21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3 maanden</text:p>
                </table:table-cell>
                <table:table-cell table:style-name="entry" table:number-rows-spanned="1" table:number-columns-spanned="1">
                  <text:p text:style-name="table_al">260,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4 maanden</text:p>
                </table:table-cell>
                <table:table-cell table:style-name="entry" table:number-rows-spanned="1" table:number-columns-spanned="1">
                  <text:p text:style-name="table_al">30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5 maanden</text:p>
                </table:table-cell>
                <table:table-cell table:style-name="entry" table:number-rows-spanned="1" table:number-columns-spanned="1">
                  <text:p text:style-name="table_al">353,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6 maanden</text:p>
                </table:table-cell>
                <table:table-cell table:style-name="entry" table:number-rows-spanned="1" table:number-columns-spanned="1">
                  <text:p text:style-name="table_al">37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cur">Voor het in behandeling nemen van een aanvraag ter verkrijging van een vergunning tot het hebben van een bouwplaats, bestaande uit een container, een bouwkeet en een mobiel toilet, op de openbar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week</text:p>
                </table:table-cell>
                <table:table-cell table:style-name="entry" table:number-rows-spanned="1" table:number-columns-spanned="1">
                  <text:p text:style-name="table_al">46,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weken</text:p>
                </table:table-cell>
                <table:table-cell table:style-name="entry" table:number-rows-spanned="1" table:number-columns-spanned="1">
                  <text:p text:style-name="table_al">8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1 maand</text:p>
                </table:table-cell>
                <table:table-cell table:style-name="entry" table:number-rows-spanned="1" table:number-columns-spanned="1">
                  <text:p text:style-name="table_al">17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2 maanden</text:p>
                </table:table-cell>
                <table:table-cell table:style-name="entry" table:number-rows-spanned="1" table:number-columns-spanned="1">
                  <text:p text:style-name="table_al">263,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3 maanden</text:p>
                </table:table-cell>
                <table:table-cell table:style-name="entry" table:number-rows-spanned="1" table:number-columns-spanned="1">
                  <text:p text:style-name="table_al">325,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4 maanden</text:p>
                </table:table-cell>
                <table:table-cell table:style-name="entry" table:number-rows-spanned="1" table:number-columns-spanned="1">
                  <text:p text:style-name="table_al">38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5 maanden</text:p>
                </table:table-cell>
                <table:table-cell table:style-name="entry" table:number-rows-spanned="1" table:number-columns-spanned="1">
                  <text:p text:style-name="table_al">44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6 maanden</text:p>
                </table:table-cell>
                <table:table-cell table:style-name="entry" table:number-rows-spanned="1" table:number-columns-spanned="1">
                  <text:p text:style-name="table_al">465,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in behandeling nemen van een aanvraag ter verkrijging van een vergunning voor het hebben van een reclameob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parkeren van een reclamevoertuig </text:p>
                </table:table-cell>
                <table:table-cell table:style-name="entry" table:number-rows-spanned="1" table:number-columns-spanned="1">
                  <text:p text:style-name="table_al">17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nder reclameobject met een tijdelijk karakter</text:p>
                </table:table-cell>
                <table:table-cell table:style-name="entry" table:number-rows-spanned="1" table:number-columns-spanned="1">
                  <text:p text:style-name="table_al">17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nder reclameobject met een permanent karakter</text:p>
                </table:table-cell>
                <table:table-cell table:style-name="entry" table:number-rows-spanned="1" table:number-columns-spanned="1">
                  <text:p text:style-name="table_al">342,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in behandeling nemen van een aanvraag om ontheffing om in de buitenlucht vuur aan te leggen, te stoken of te heb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58,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dagen</text:p>
                </table:table-cell>
                <table:table-cell table:style-name="entry" table:number-rows-spanned="1" table:number-columns-spanned="1">
                  <text:p text:style-name="table_al">116,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jaar of meerdere jaren</text:p>
                </table:table-cell>
                <table:table-cell table:style-name="entry" table:number-rows-spanned="1" table:number-columns-spanned="1">
                  <text:p text:style-name="table_al">17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in behandeling nemen van een aanvraag om een vergunning voor het, in de uitoefening van een bedrijf of nevenbedrijf, afleveren van vuurwerk, dan wel ter aflevering aanwezig te houden.</text:p>
                </table:table-cell>
                <table:table-cell table:style-name="entry" table:number-rows-spanned="1" table:number-columns-spanned="1">
                  <text:p text:style-name="table_al">17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in behandeling nemen van een aanvraag om ontheffing voor het aanbieden e.d. van geschreven of gedrukte stukken of afbeeldingen.</text:p>
                </table:table-cell>
                <table:table-cell table:style-name="entry" table:number-rows-spanned="1" table:number-columns-spanned="1">
                  <text:p text:style-name="table_al">5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 behandeling nemen van een andere begunstigde beschikking ingevolge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tijdsduur van een dag</text:p>
                </table:table-cell>
                <table:table-cell table:style-name="entry" table:number-rows-spanned="1" table:number-columns-spanned="1">
                  <text:p text:style-name="table_al">58,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tijdsduur van meer dan een dag, doch minder dan een jaar</text:p>
                </table:table-cell>
                <table:table-cell table:style-name="entry" table:number-rows-spanned="1" table:number-columns-spanned="1">
                  <text:p text:style-name="table_al">17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tijdsduur van een jaar</text:p>
                </table:table-cell>
                <table:table-cell table:style-name="entry" table:number-rows-spanned="1" table:number-columns-spanned="1">
                  <text:p text:style-name="table_al">342,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in behandeling nemen van een aanvraag ter verkrijging van een vergunning voor het plaatsen van een voorwerp op de weg ten behoeve van het verstrekken van informatie, het geven van voorlichting of andere activiteiten zonder commerciële doeleind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58,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86,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jaar</text:p>
                </table:table-cell>
                <table:table-cell table:style-name="entry" table:number-rows-spanned="1" table:number-columns-spanned="1">
                  <text:p text:style-name="table_al">17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er verkrijging van een vergunning voor kamerverhuur</text:p>
                </table:table-cell>
                <table:table-cell table:style-name="entry" table:number-rows-spanned="1" table:number-columns-spanned="1">
                  <text:p text:style-name="table_al">34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nota-toelichting_id1-3-2-5" text:style-name="nota-toelichting">
          <text:p text:style-name="kop_level0"><text:span text:style-name="label"/> <text:span text:style-name="nr"/> Toelichting Legesverordening 2026</text:p>
          <text:p text:style-name="al">
          <text:span text:style-name="nadrukvet">Artikel 4</text:span>
          <text:span text:style-name="nadrukvet">Maatstaf van heffing en belastingtarieven</text:span>
        </text:p>
          <text:p text:style-name="al">De leges zijn rechten (retributies). De gemeente Nissewaard hanteert tarieven die minder dan 100% kostendekkend zijn. </text:p>
          <text:p text:style-name="al"/>
          <text:p text:style-name="al">De gemeente Nissewaard voert het beleid dat de tarieven jaarlijks stijgen met niet meer dan: 50% van de procentuele stijging van de loonkosten + 50% van het inflatiepercentage van het CBS.</text:p>
          <text:p text:style-name="al"/>
          <text:p text:style-name="al">
          <text:span text:style-name="nadrukvet">Artikel 8 Vrijstellingen</text:span>
        </text:p>
          <text:p text:style-name="al">De vrijstelling, genoemd in artikel 8, onderdeel e en onderdeel g, zijn in de in de Legesverordening 2026 opgenomen omdat gemeenten verplicht zijn deze vrijstellingen toe te passen.</text:p>
          <text:p text:style-name="al"/>
          <text:p text:style-name="al">In de tabel hieronder is opgenomen:</text:p>
          <text:list text:style-name="id1-3-2-5-11">
            <text:list-item text:style-override="id1-3-2-5-11-1">
              <text:number>–</text:number>
              <text:p text:style-name="al">het onderdeel van artikel 8 waarin de facultatieve vrijstelling is opgenomen</text:p>
            </text:list-item>
            <text:list-item text:style-override="id1-3-2-5-11-2">
              <text:number>–</text:number>
              <text:p text:style-name="al">de omschrijving van de facultatieve vrijstelling</text:p>
            </text:list-item>
            <text:list-item text:style-override="id1-3-2-5-11-3">
              <text:number>–</text:number>
              <text:p text:style-name="al">de motivering van de facultatieve vrijstelling </text:p>
            </text:list-item>
          </text:list>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ukken afgegeven, of diensten verricht in het persoonlijk belang van personen die door een verklaring van de burgemeester van hun woon- of verblijfplaats van hun onvermogen doen blijken, onverminderd hetgeen hieromtrent is bepaald in deze verordening;</text:p>
                </table:table-cell>
                <table:table-cell table:style-name="cell_frame_all" table:number-rows-spanned="1" table:number-columns-spanned="1">
                  <text:p text:style-name="table_al">Algemeen belang. Armoedebestrijd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wijzen van in leven zijn strekkende tot het ontvangen van pensioenen of lijfrenten of andere periodieke uitkeringen ten laste van een publiekrechtelijk lichaam of een bij de wet ingesteld pensioenfonds;</text:p>
                </table:table-cell>
                <table:table-cell table:style-name="cell_frame_all" table:number-rows-spanned="1" table:number-columns-spanned="1">
                  <text:p text:style-name="table_al">Algemeen belang. Bestaanszekerheid inwon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pgaven, inlichtingen, onderzoeken en dergelijke welke krachtens wettelijk voorschrift moeten worden verstrekt of verricht;</text:p>
                </table:table-cell>
                <table:table-cell table:style-name="cell_frame_all" table:number-rows-spanned="1" table:number-columns-spanned="1">
                  <text:p text:style-name="table_al">Algemeen belang. Geen sprake van een dienst, zoals bedoeld in artikel 229, eerste lid, onderdeel b, van de Gemeente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en nasporingen, gevraagd in het algemeen belang door of vanwege de Staat der Nederlanden, de provincie, andere gemeenten, alsmede door of vanwege de vertegenwoordigers van vreemde mogendheden hier te lande;</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onderzoek;</text:p>
                </table:table-cell>
                <table:table-cell table:style-name="cell_frame_all" table:number-rows-spanned="1" table:number-columns-spanned="1">
                  <text:p text:style-name="table_al">Algemeen belang. Volksgezondhei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in behandeling nemen van een aanvraag als bedoeld in de artikelen 1.35.6., 3.19.15., 3.6.1. of 3.6.2.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able:table-cell>
                <table:table-cell table:style-name="cell_frame_all" table:number-rows-spanned="1" table:number-columns-spanned="1">
                  <text:p text:style-name="table_al">Algemeen belang. Goed doel.</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 behandeling nemen van een aanvraag als bedoeld in de artikelen 2.4., 2.5., 2.6., 2.8., 2.9. en 2.46.a. van de bij deze verordening behorende tarieventabel, voor zover de aanvraag een vergunning betreft voor het plaatsen van zonnepanelen op gebouwen.</text:p>
                </table:table-cell>
                <table:table-cell table:style-name="cell_frame_all" table:number-rows-spanned="1" table:number-columns-spanned="1">
                  <text:p text:style-name="table_al">Algemeen belang. Duurzaamhei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394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4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4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4652809</meta:user-defined>
    <meta:user-defined meta:name="DCTERMS.alternative">Legesverordening 2026</meta:user-defined>
    <dc:language>nl</dc:language>
    <meta:user-defined meta:name="OVERHEIDop.locatietype/OVERHEIDop.gebiedsmarkering">Gemeente</meta:user-defined>
    <meta:user-defined meta:name="DC.title">Besluit van de raad van de gemeente Nissewaard, houdende regels voor de heffing en invordering van leges (Legesverordening 2026)</meta:user-defined>
    <meta:user-defined meta:name="DCTERMS.W3CDTF/DCTERMS.available">2025-12-19</meta:user-defined>
    <meta:user-defined meta:name="DCTERMS.W3CDTF/OVERHEIDop.jaargang">2025</meta:user-defined>
    <meta:user-defined meta:name="OVERHEIDop.publicationIssue">553949</meta:user-defined>
    <meta:user-defined meta:name="OVERHEIDop.betreftRegeling">CVDR750875_1</meta:user-defined>
    <meta:user-defined meta:name="xs:date/OVERHEIDop.startdatum">2025-12-20</meta:user-defined>
    <meta:user-defined meta:name="OVERHEIDop.GmbID/DC.identifier">gmb-2025-553949</meta:user-defined>
    <meta:user-defined meta:name="OVERHEIDop.versieInformatie"/>
  </office:meta>
</office:document-meta>
</file>