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e intrekking verkeersbesluit d.d. 9 april 2025, uitsluitend ten aanzien van Parijslaan, Diodehof en Agrippastraat</text:p>
      <text:section text:name="regeling_id1-3-2" text:style-name="regeling">
        <text:section text:name="aanhef_id1-3-2-1" text:style-name="aanhef">
          <text:section text:name="context_id1-3-2-1-1" text:style-name="context">
            <text:p text:style-name="context.al">Kenmerk: 8062247</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besluit tot het intrekken van het verkeersbesluit d.d. 9 april 2025 met kenmerk 7910305 voor zover daarin is besloten tot het aanwijzen van een parkeergelegenheid, alleen bestemd voor het opladen van elektrische voertuigen, ter hoogte van Parijslaan, ter hoogte van Moezellaan 12, ter hoogte van Diodehof 4 en ter hoogte van Agrippastraat 11.</text:p>
            <text:p text:style-name="common-al">
            <text:span text:style-name="nadrukvet">Aanleiding</text:span>
          </text:p>
            <text:p text:style-name="common-al">Op 3 april 2025 heeft het college ten aanzien van meerdere locaties besloten tot het aanwijzen van parkeergelegenheden alleen bestemd voor het opladen van elektrische voertuigen. Dit verkeersbesluit is op 9 april 2025 gepubliceerd in Gemeenteblad 2025 met 155663. </text:p>
            <text:p text:style-name="common-al">Ten aanzien van de locatie Parijslaan, ter hoogte van Moezellaan 12, is het plaatsen van een laadpaal en daarbij het bestemmen van de twee aangrenzende parkeervakken niet nodig gebleken in verband met het plaatsen van een laadpaal op Parijslaan ter hoogte van Azincourthof 1 in hetzelfde NALvlak in maximaal zes maanden voor de publicatie van het genoemde verkeersbesluit. De laadpaal op Parijslaan, ter hoogte van Azincourthof 1 is daarom geen onderdeel geweest van de laaddrukanalyse zoals beschreven is in het verkeersbesluit van 9 april 2025. </text:p>
            <text:p text:style-name="common-al">Ten aanzien van de locaties Diodehof, ter hoogte van nummer 4 en Agrippastraat ter hoogte van nummer 11 is de laaddruk niet hoog genoeg gebleken. De laaddruk in beide rasters waarover de analyse is gedaan overschrijdt de kritieke waarden niet, en deze twee locaties zijn daarom ten onrechte aangewezen als nieuwe locatie voor een laadpaal. Het bestemmen van de twee parkeervakken ter hoogte van Diodehof 4 en ter hoogte van Agrippastraat 11 is daarom niet nodig gebleken.</text:p>
            <text:p text:style-name="common-al">Bij een groeiende behoefte aan laden van elektrische voertuigen in de directe omgeving van de genoemde drie locaties, kan opnieuw een verkeersbesluit genomen worden voor de desbetreffende locatie.</text:p>
            <text:p text:style-name="common-al">
            <text:span text:style-name="nadrukvet">Besluit</text:span>
          </text:p>
            <text:p text:style-name="common-al">Het college besluit tot het intrekken van het verkeersbesluit d.d. 9 april 2025 met kenmerk 7910305, enkel voor zover daarin is besloten tot het aanwijzen van een parkeergelegenheid, alleen bestemd voor het opladen van elektrische voertuigen, voor de locatie Parijslaan, ter hoogte van Moezellaan 12, de locatie Diodehof, ter hoogte van nummer 4 en de locatie Agrippastraat, ter hoogte van nummer 11. Voor de overige locaties blijft het verkeersbesluit van 9 april 2025 in stand. </text:p>
            <text:p text:style-name="common-al">Eindhoven, 24 november 2025</text:p>
            <text:p text:style-name="common-al"> Hoogachtend, namens burgemeester en wethouders van Eindhoven,</text:p>
            <text:p text:style-name="common-al">I.J.C. Brouwer </text:p>
            <text:p text:style-name="last-al">hoofd afdeling Mobiliteitstransitie en Bereikbaarheid</text:p>
            <text:p text:style-name="tekst_bottom"/>
          </text:section>
        </text:section>
        <text:section text:name="bezwaarschrift_id1-3-2-3" text:style-name="bezwaarschrift">
          <text:p text:style-name="bezwaarschrift_top"/>
          <text:p text:style-name="tussenkopcur">
          <text:span text:style-name="nadrukvet">Bezwaarmogelijkheid</text:span>
        </text:p>
          <text:p text:style-name="bezwaarschrift_al">Bent u het niet eens met dit besluit? Dan kunt u tegen dit besluit schriftelijk bezwaar maken. Het ondertekende bezwaarschrift moet worden ingediend binnen zes weken na publicatie van dit besluit en moet in ieder geval bevatten:</text:p>
          <text:p text:style-name="bezwaarschrift_al">- uw naam en adres;</text:p>
          <text:p text:style-name="bezwaarschrift_al">- de dagtekening, dat wil zeggen de datum waarop het bezwaarschrift is geschreven;</text:p>
          <text:p text:style-name="bezwaarschrift_al">- de datum en een omschrijving van het besluit waartegen u bezwaar maakt, graag met vermelding van ons kenmerk en zo mogelijk met een kopie van het besluit;</text:p>
          <text:p text:style-name="bezwaarschrift_al">- de reden(en) van uw bezwaar.</text:p>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5394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4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4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Gedeeltelijke intrekking verkeersbesluit d.d. 9 april 2025, uitsluitend ten  aanzien van Parijslaan, Diodehof en Agrippastraat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062247</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deeltelijke intrekking verkeersbesluit d.d. 9 april 2025, uitsluitend ten aanzien van Parijslaan, Diodehof en Agrippastraat</meta:user-defined>
    <meta:user-defined meta:name="DCTERMS.W3CDTF/DCTERMS.available">2025-12-18</meta:user-defined>
    <meta:user-defined meta:name="DCTERMS.W3CDTF/OVERHEIDop.jaargang">2025</meta:user-defined>
    <meta:user-defined meta:name="OVERHEIDop.publicationIssue">553947</meta:user-defined>
    <meta:user-defined meta:name="OVERHEIDop.GmbID/DC.identifier">gmb-2025-553947</meta:user-defined>
    <meta:user-defined meta:name="OVERHEIDop.versieInformatie"/>
  </office:meta>
</office:document-meta>
</file>