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5-02351, Koningin Wilhelminalaan 6, 8091AR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Koningin Wilhelminalaan 6 in Wezep, het college verlengt de termijn om te beslissen over het kappen van 11 bomen met 6 weken, verzonden op 16 december 2025 (zaaknummer R2025-0235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5394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94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94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5-02351</meta:user-defined>
    <meta:user-defined meta:name="DCTERMS.abstract">Betreft: Beschikking verlenging beslistermijn op locatie Koningin Wilhelminalaan 6, 8091AR Wezep</meta:user-defined>
    <dc:language>nl</dc:language>
    <meta:user-defined meta:name="OVERHEIDop.locatietype/OVERHEIDop.gebiedsmarkering">Vlak</meta:user-defined>
    <meta:user-defined meta:name="DC.title">Kennisgeving termijnverlenging R2025-02351, Koningin Wilhelminalaan 6, 8091AR Wezep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3946</meta:user-defined>
    <meta:user-defined meta:name="OVERHEIDop.GmbID/DC.identifier">gmb-2025-553946</meta:user-defined>
    <meta:user-defined meta:name="OVERHEIDop.versieInformatie"/>
  </office:meta>
</office:document-meta>
</file>