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style:style style:family="table-column" style:parent-style-name="colspec" style:name="id1-3-2-4-30-1-1">
      <style:table-column-properties style:rel-column-width="3*"/>
    </style:style>
    <style:style style:family="table-column" style:parent-style-name="colspec" style:name="id1-3-2-4-30-1-2">
      <style:table-column-properties style:rel-column-width="56*"/>
    </style:style>
    <style:style style:family="table-column" style:parent-style-name="colspec" style:name="id1-3-2-4-30-1-3">
      <style:table-column-properties style:rel-column-width="29*"/>
    </style:style>
  </office:automatic-styles>
  <office:body>
    <office:text>
      <text:p text:style-name="new_page_staatscourant"/>
      <text:p text:style-name="single-kop-titel">Besluit van de raad van de gemeente Nissewaard, houdende regels voor de heffing en invordering van toeristenbelasting (Verordening toeristenbelasting 2026)</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 december 2025;</text:p>
            <text:p text:style-name="al"/>
            <text:p text:style-name="al">gelet op artikel 224 van de Gemeentewet;</text:p>
            <text:p text:style-name="al"/>
            <text:p text:style-name="al">gezien het advies van de commissie Bestuur van 25 november 2025;</text:p>
            <text:p text:style-name="al"/>
            <text:p text:style-name="al">besluit vast te stellen:</text:p>
            <text:p text:style-name="al"/>
            <text:p text:style-name="al">de 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4" text:style-name="artikel">
            <text:p text:style-name="artikel_kop_titel"><text:span text:style-name="artikel_kop_label">Artikel</text:span> <text:span text:style-name="artikel_kop_nr">4</text:span> Forfaitaire berekeningswijze van de maatstaf van heffing</text:p>
            <text:list text:style-name="id1-3-2-2-4-2">
              <text:list-item text:style-override="id1-3-2-2-4-2">
                <text:number>1.</text:number>
                <text:p text:style-name="al">Voor de toepassing van dit artikel wordt verstaan onder: </text:p>
                <text:list text:style-name="id1-3-2-2-4-2-3">
                  <text:list-item text:style-override="id1-3-2-2-4-2-3-1">
                    <text:number>a.</text:number>
                    <text:p text:style-name="al">kampeermiddel: tent, tentwagen, kampeerauto, 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4-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4-2-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4-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4-2-3-5">
                    <text:number>e.</text:number>
                    <text:p text:style-name="al">woning: een huis, een naar aard en inrichting vergelijkbare ander onderkomen of een deel van een huis of een vergelijkbaar onderkomen;</text:p>
                  </text:list-item>
                  <text:list-item text:style-override="id1-3-2-2-4-2-3-6">
                    <text:number>f.</text:number>
                    <text:p text:style-name="al">recreatiewoning: een woning die volgtijdig ter beschikking wordt gesteld in het kader van het vakantie- en recreatieverblijf voor het houden van verblijf met overnachting tegen een vergoeding in welke vorm dan ook.</text:p>
                  </text:list-item>
                  <text:list-item text:style-override="id1-3-2-2-4-2-3-7">
                    <text:number>g.</text:number>
                    <text:p text:style-name="al">bedrijfsmatige exploitatie: het via een bedrijf, stichting of andere rechtspersoon voeren van een zodanig beheer/exploitatie, dat in de woningen daadwerkelijk verblijf plaatsvindt;</text:p>
                  </text:list-item>
                  <text:list-item text:style-override="id1-3-2-2-4-2-3-8">
                    <text:number>h.</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2-4-2-3-9">
                    <text:number>i.</text:number>
                    <text:p text:style-name="al">particulier: een natuurlijk persoon die buiten de uitoefening van een bedrijf of beroep gelegenheid biedt tot verblijf;</text:p>
                  </text:list-item>
                  <text:list-item text:style-override="id1-3-2-2-4-2-3-10">
                    <text:number>j.</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4-3">
                <text:number>2.</text:number>
                <text:p text:style-name="al">Voor kampeermiddelen op vaste standplaatsen, bedrijfsmatig geëxploiteerde woningen en particulier verhuurde woningen wordt het aantal overnachtingen op een bij de aangifte gedaan verzoek van de belastingplichtige forfaitair vastgesteld.</text:p>
              </text:list-item>
              <text:list-item text:style-override="id1-3-2-2-4-4">
                <text:number>3.</text:number>
                <text:p text:style-name="al">Het aantal personen dat heeft overnacht, wordt met betrekking tot kampeermiddelen op vaste standplaatsen gesteld op 2,3.</text:p>
              </text:list-item>
              <text:list-item text:style-override="id1-3-2-2-4-5">
                <text:number>4.</text:number>
                <text:p text:style-name="al">Het aantal nachten dat door de in het derde lid bedoelde personen verblijf wordt gehouden wordt gesteld op, als het kampeermiddel op een vaste standplaats geschikt is voor gebruik of alleen mag worden gebruikt gedurende:</text:p>
                <text:list text:style-name="id1-3-2-2-4-5-3">
                  <text:list-item text:style-override="id1-3-2-2-4-5-3-1">
                    <text:number>a.</text:number>
                    <text:p text:style-name="al">meer dan 6 maanden, maar niet meer dan 9 maanden: 60;</text:p>
                  </text:list-item>
                  <text:list-item text:style-override="id1-3-2-2-4-5-3-2">
                    <text:number>b.</text:number>
                    <text:p text:style-name="al">meer dan 9 maanden: 95.</text:p>
                  </text:list-item>
                </text:list>
              </text:list-item>
              <text:list-item text:style-override="id1-3-2-2-4-6">
                <text:number>5.</text:number>
                <text:p text:style-name="al">Het aantal personen dat heeft overnacht, wordt met betrekking tot bedrijfsmatig geëxploiteerde woningen en particulier verhuurde woningen gesteld op het aantal slaapplaatsen.</text:p>
              </text:list-item>
              <text:list-item text:style-override="id1-3-2-2-4-7">
                <text:number>6.</text:number>
                <text:p text:style-name="al">Het aantal nachten dat door de in het vijfde lid bedoelde personen verblijf wordt gehouden wordt gesteld op, als de woning in het belastingjaar wordt verhuurd gedurende:</text:p>
                <text:list text:style-name="id1-3-2-2-4-7-3">
                  <text:list-item text:style-override="id1-3-2-2-4-7-3-1">
                    <text:number>a.</text:number>
                    <text:p text:style-name="al">niet meer dan 3 maanden: 65;</text:p>
                  </text:list-item>
                  <text:list-item text:style-override="id1-3-2-2-4-7-3-2">
                    <text:number>b.</text:number>
                    <text:p text:style-name="al">meer dan 3 maanden, maar niet meer dan 6 maanden: 135;</text:p>
                  </text:list-item>
                  <text:list-item text:style-override="id1-3-2-2-4-7-3-3">
                    <text:number>c.</text:number>
                    <text:p text:style-name="al">meer dan 6 maanden, maar niet meer dan 9 maanden: 200;</text:p>
                  </text:list-item>
                  <text:list-item text:style-override="id1-3-2-2-4-7-3-4">
                    <text:number>d.</text:number>
                    <text:p text:style-name="al">meer dan 9 maanden: 270.</text:p>
                  </text:list-item>
                </text:list>
              </text:list-item>
              <text:list-item text:style-override="id1-3-2-2-4-8">
                <text:number>7.</text:number>
                <text:p text:style-name="al">In afwijking van het bepaalde in het derde tot en met het zes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per overnachting:</text:p>
            <text:list text:style-name="id1-3-2-2-5-3">
              <text:list-item text:style-override="id1-3-2-2-5-3-1">
                <text:number>a.</text:number>
                <text:p text:style-name="al">Voor verblijf in een kampeermiddel op een vaste standplaats en een kampeermiddel op een volgtijdige standplaats: € 1,31;</text:p>
              </text:list-item>
              <text:list-item text:style-override="id1-3-2-2-5-3-2">
                <text:number>b.</text:number>
                <text:p text:style-name="al">Voor verblijf in een bedrijfsmatig geëxploiteerde woning en een particulier verhuurde woning: € 1,10;</text:p>
              </text:list-item>
              <text:list-item text:style-override="id1-3-2-2-5-3-3">
                <text:number>c.</text:number>
                <text:p text:style-name="al">Voor verblijf in een hotel, een recreatiewoning en een Bed &amp; Breakfast: € 1,98;</text:p>
              </text:list-item>
              <text:list-item text:style-override="id1-3-2-2-5-3-4">
                <text:number>d.</text:number>
                <text:p text:style-name="al">Voor verblijf in overige ruimten: € 1,98.</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één maand na de dagtekening van het aanslagbiljet en de tweede termijn twee maanden later.</text:p>
              </text:list-item>
              <text:list-item text:style-override="id1-3-2-2-8-3">
                <text:number>2.</text:number>
                <text:p text:style-name="al">De Algemene termijnenwet is niet van toepassing op het in het eerste lid gestelde termijn.</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oor het verblijf:</text:p>
            <text:list text:style-name="id1-3-2-2-10-3">
              <text:list-item text:style-override="id1-3-2-2-10-3-1">
                <text:number>a.</text:number>
                <text:p text:style-name="al">van degene die verblijft in een toegelaten instelling als bedoeld in artikel 5, eerste lid, van de Wet toelating zorginstellingen;</text:p>
              </text:list-item>
              <text:list-item text:style-override="id1-3-2-2-10-3-2">
                <text:number>b.</text:number>
                <text:p text:style-name="al">van degene die als gedetineerde in een penitentiaire inrichting verblijft;</text:p>
              </text:list-item>
              <text:list-item text:style-override="id1-3-2-2-10-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toeristenbelasting 2025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toeristenbelasting 2025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26.</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vastgesteld in de openbare vergadering van de raad van de gemeente Nissewaard van 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toeristenbelasting 2026</text:p>
          <text:p text:style-name="al">
          <text:span text:style-name="nadrukvet">Artikel 3</text:span>
          <text:span text:style-name="nadrukvet">Maatstaf van heffing</text:span>
        </text:p>
          <text:p text:style-name="al">Op grond van artikel 3:</text:p>
          <text:list text:style-name="id1-3-2-4-4">
            <text:list-item text:style-override="id1-3-2-4-4-1">
              <text:number>–</text:number>
              <text:p text:style-name="al">wordt de belasting geheven naar het aantal overnachtingen</text:p>
            </text:list-item>
            <text:list-item text:style-override="id1-3-2-4-4-2">
              <text:number>–</text:number>
              <text:p text:style-name="al">wordt het aantal overnachtingen gesteld op het aantal overnachtende personen vermenigvuldigd met het aantal nachten dat zij verblijf houden</text:p>
            </text:list-item>
          </text:list>
          <text:p text:style-name="al">
          <text:span text:style-name="nadrukvet">Artikel 4</text:span>
          <text:span text:style-name="nadrukvet">Forfaitaire berekeningswijze van de maatstaf van heffing</text:span>
        </text:p>
          <text:p text:style-name="al">In een aantal situaties (namelijk: in situaties waarin doorgaans geen administratie wordt gevoerd, of waarin het bijhouden van het werkelijke aantal overnachtingen erg bewerkelijk is) wordt afgeweken van de in artikel 3 omschreven wijze om het aantal overnachtingen te bepalen. In de volgende afwijkende situaties wordt het aantal overnachtingen forfaitair berekend:</text:p>
          <text:list text:style-name="id1-3-2-4-7">
            <text:list-item text:style-override="id1-3-2-4-7-1">
              <text:number>–</text:number>
              <text:p text:style-name="al">kampeermiddelen op een vaste standplaats</text:p>
            </text:list-item>
            <text:list-item text:style-override="id1-3-2-4-7-2">
              <text:number>–</text:number>
              <text:p text:style-name="al">bedrijfsmatig geëxploiteerde woningen</text:p>
            </text:list-item>
            <text:list-item text:style-override="id1-3-2-4-7-3">
              <text:number>–</text:number>
              <text:p text:style-name="al">particulier verhuurde woningen </text:p>
            </text:list-item>
          </text:list>
          <text:p text:style-name="al">En dan is er nog een situatie die geldt als een uitzondering op de uitzondering: als blijkt dat het werkelijke aantal overnachtingen lager is dan het forfaitair berekende aantal overnachtingen, wordt op verzoek van de belastingplichtige uitgegaan het werkelijke aantal (in artikel 3 omschreven) overnachtingen. </text:p>
          <text:p text:style-name="al"/>
          <text:p text:style-name="al">
          <text:span text:style-name="nadrukvet">Artikel 5</text:span>
          <text:span text:style-name="nadrukvet">Belastingtarieven</text:span>
        </text:p>
          <text:p text:style-name="al">De gemeente Nissewaard voert het beleid dat de tarieven jaarlijks stijgen met niet meer dan: 50% van de procentuele stijging van de loonkosten + 50% van het inflatiepercentage van het CBS.</text:p>
          <text:p text:style-name="al"/>
          <text:p text:style-name="al">Van 2016 tot en met 2025 werden de tarieven toeristenbelasting als volgt berekend: </text:p>
          <text:p text:style-name="al"/>
          <text:p text:style-name="al">Er was een basistarief en er was een verhoging ter financiering van de marketingorganisatie OP Voorne-Putten. </text:p>
          <text:p text:style-name="al"/>
          <text:p text:style-name="al">De tarieven 2025 per overnachting waren:</text:p>
          <text:list text:style-name="id1-3-2-4-18">
            <text:list-item text:style-override="id1-3-2-4-18-1">
              <text:number>a.</text:number>
              <text:p text:style-name="al">Voor verblijf in een kampeermiddel op een vaste standplaats en een kampeermiddel op een volgtijdige standplaats: € 1,27;</text:p>
            </text:list-item>
            <text:list-item text:style-override="id1-3-2-4-18-2">
              <text:number>b.</text:number>
              <text:p text:style-name="al">Voor verblijf in een bedrijfsmatig geëxploiteerde woning en een particulier verhuurde woning: € 1,06;</text:p>
            </text:list-item>
            <text:list-item text:style-override="id1-3-2-4-18-3">
              <text:number>c.</text:number>
              <text:p text:style-name="al">Voor verblijf in een hotel, een recreatiewoning en een Bed &amp; Breakfast: € 1,91;</text:p>
            </text:list-item>
            <text:list-item text:style-override="id1-3-2-4-18-4">
              <text:number>d.</text:number>
              <text:p text:style-name="al">Voor verblijf in overige ruimten: € 1,91.</text:p>
            </text:list-item>
          </text:list>
          <text:p text:style-name="al">Voor bedrijfsmatig geëxploiteerde woningen en particulier verhuurde woningen gold het basistarief van € 1,06. Het tarief voor de overige verblijfsruimten bestond uit het basistarief plus de hierboven genoemde verhoging. </text:p>
          <text:p text:style-name="al"/>
          <text:p text:style-name="al">Vanaf 2026 heeft het overnachten waarvoor de gemeente toeristenbelasting heft geen directe relatie meer met de marketingorganisatie. Vanaf 2026 is er daarom geen sprake meer van een basistarief en een verhoging ter financiering van de marketingorganisatie.</text:p>
          <text:p text:style-name="al"/>
          <text:p text:style-name="al">De volledige tarieven (tot en met 2025: basistarief dan wel basistarief plus verhoging) stijgen vanaf 2026 jaarlijks met het percentage waarmee de tarieven van alle door de gemeente geheven belastingen in het desbetreffende jaar stijgen. </text:p>
          <text:p text:style-name="al"/>
          <text:p text:style-name="al">Hoewel het overnachten waarvoor de gemeente toeristenbelasting heft vanaf 2026 geen directe relatie meer heeft met de marketingorganisatie, geldt nog steeds dat het overnachten in een bedrijfsmatig geëxploiteerde woning en in een particulier verhuurde woning een minder recreatief karakter heeft dan het overnachten in de overige in artikel 5 genoemde ruimten. Voor het overnachten in een bedrijfsmatig geëxploiteerde woning en in een particulier verhuurde woning blijft daarom het laagste tarief gelden. </text:p>
          <text:p text:style-name="al"/>
          <text:p text:style-name="al">
          <text:span text:style-name="nadrukvet">Artikel 11 Vrijstellingen</text:span>
        </text:p>
          <text:p text:style-name="al">In de tabel hieronder is opgenomen:</text:p>
          <text:list text:style-name="id1-3-2-4-29">
            <text:list-item text:style-override="id1-3-2-4-29-1">
              <text:number>–</text:number>
              <text:p text:style-name="al">het onderdeel van artikel 11 waarin de facultatieve vrijstelling is opgenomen</text:p>
            </text:list-item>
            <text:list-item text:style-override="id1-3-2-4-29-2">
              <text:number>–</text:number>
              <text:p text:style-name="al">de omschrijving van de facultatieve vrijstelling</text:p>
            </text:list-item>
            <text:list-item text:style-override="id1-3-2-4-29-3">
              <text:number>–</text:number>
              <text:p text:style-name="al">de motivering van de facultatieve vrijstelling </text:p>
            </text:list-item>
          </text:list>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gene die verblijft in een toegelaten instelling als bedoeld in artikel 5, eerste lid, van de Wet toelating zorginstellingen;</text:p>
                </table:table-cell>
                <table:table-cell table:style-name="cell_frame_all" table:number-rows-spanned="1" table:number-columns-spanned="1">
                  <text:p text:style-name="table_al">Algemeen belang. Het verblijf wordt niet uit vrije wil gehou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gene die als gedetineerde in een penitentiaire inrichting verblijft;</text:p>
                </table:table-cell>
                <table:table-cell table:style-name="cell_frame_all" table:number-rows-spanned="1" table:number-columns-spanned="1">
                  <text:p text:style-name="table_al">Algemeen belang. Het verblijf wordt niet uit vrije wil gehou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able:table-cell>
                <table:table-cell table:style-name="cell_frame_all" table:number-rows-spanned="1" table:number-columns-spanned="1">
                  <text:p text:style-name="table_al">Algemeen belang. Het verblijf wordt niet uit vrije wil gehou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39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4652809</meta:user-defined>
    <meta:user-defined meta:name="DCTERMS.alternative">Verordening toeristenbelasting 2026</meta:user-defined>
    <dc:language>nl</dc:language>
    <meta:user-defined meta:name="OVERHEIDop.locatietype/OVERHEIDop.gebiedsmarkering">Gemeente</meta:user-defined>
    <meta:user-defined meta:name="DC.title">Besluit van de raad van de gemeente Nissewaard, houdende regels voor de heffing en invordering van toeristenbelasting (Verordening toeristenbelasting 2026)</meta:user-defined>
    <meta:user-defined meta:name="DCTERMS.W3CDTF/DCTERMS.available">2025-12-19</meta:user-defined>
    <meta:user-defined meta:name="DCTERMS.W3CDTF/OVERHEIDop.jaargang">2025</meta:user-defined>
    <meta:user-defined meta:name="OVERHEIDop.publicationIssue">553932</meta:user-defined>
    <meta:user-defined meta:name="OVERHEIDop.betreftRegeling">CVDR750872_1</meta:user-defined>
    <meta:user-defined meta:name="xs:date/OVERHEIDop.startdatum">2025-12-20</meta:user-defined>
    <meta:user-defined meta:name="OVERHEIDop.GmbID/DC.identifier">gmb-2025-553932</meta:user-defined>
    <meta:user-defined meta:name="OVERHEIDop.versieInformatie"/>
  </office:meta>
</office:document-meta>
</file>