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oolstraat 1, 5366 AT Megen,  (MGN02) F 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, 5366 AT Megen,  (MGN02) F 1208</text:span>
          </text:p>
            <text:p text:style-name="common-al">
            <text:span text:style-name="nadrukvet">het wijzigen van het bestaand antenne opstelpunt op de kerktor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064</text:span>
          </text:p>
            <text:p text:style-name="common-al">
            
          </text:p>
            <text:p text:style-name="common-al">Burgemeester en wethouders hebben op 04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9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06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mgevingsvergunning aangevraagd: Schoolstraat 1, 5366 AT Megen,  (MGN02) F 1208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93</meta:user-defined>
    <meta:user-defined meta:name="OVERHEIDop.GmbID/DC.identifier">gmb-2025-55393</meta:user-defined>
    <meta:user-defined meta:name="OVERHEIDop.versieInformatie"/>
  </office:meta>
</office:document-meta>
</file>