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. Hubertus-plaats / Urkerweg te Emmeloord: het plaatsen van 3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is een aanvraag om Omgevingsvergunning binnen gekomen voor deze locatie. De aanvraag is geregistreerd onder zaaknummer Z2025-0000365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392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56</meta:user-defined>
    <meta:user-defined meta:name="DCTERMS.abstract">St. Hubertus-plaats / Urkerweg te Emmeloord: het plaatsen van 3 vlaggenmasten</meta:user-defined>
    <dc:language>nl</dc:language>
    <meta:user-defined meta:name="OVERHEIDop.locatietype/OVERHEIDop.gebiedsmarkering">Vlak</meta:user-defined>
    <meta:user-defined meta:name="DC.title">Aanvraag vergunning St. Hubertus-plaats / Urkerweg te Emmeloord: het plaatsen van 3 vlaggenmast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27</meta:user-defined>
    <meta:user-defined meta:name="OVERHEIDop.GmbID/DC.identifier">gmb-2025-553927</meta:user-defined>
    <meta:user-defined meta:name="OVERHEIDop.versieInformatie"/>
  </office:meta>
</office:document-meta>
</file>