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woonvormingsvergunning  Pieter van der Doesstraat 52-2 1056V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ormen van de bergingen op de zolderverdieping naar één (1) zelfstandige woning</text:p>
            <text:p text:style-name="common-al">Besluit: </text:p>
            <text:p text:style-name="common-al">Besluit verzonden op: 16-12-2025</text:p>
            <text:p text:style-name="common-al">Zaakadres: Pieter van der Doesstraat 52-2 1056VJ Amsterdam</text:p>
            <text:p text:style-name="common-al">Zaaknummer: Z2025-048471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procesuitvoering.sdw@amsterdam.nl?Subject=Dossiernummer Z2025-048471" xlink:type="simple">procesuitvoering.sdw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6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3926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926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926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48471</meta:user-defined>
    <meta:user-defined meta:name="DCTERMS.abstract">het vormen van de bergingen op de zolderverdieping naar één (1) zelfstandige woning</meta:user-defined>
    <dc:language>nl</dc:language>
    <meta:user-defined meta:name="OVERHEIDop.locatietype/OVERHEIDop.gebiedsmarkering">Punt</meta:user-defined>
    <meta:user-defined meta:name="DC.title">Besluit woonvormingsvergunning  Pieter van der Doesstraat 52-2 1056VJ Amsterdam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3926</meta:user-defined>
    <meta:user-defined meta:name="OVERHEIDop.GmbID/DC.identifier">gmb-2025-553926</meta:user-defined>
    <meta:user-defined meta:name="OVERHEIDop.versieInformatie"/>
  </office:meta>
</office:document-meta>
</file>