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 Licht in de buurt aan de Omloop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8 december 2025 besloten een eenmalige subsidie voor het buurtinitiatief Licht in de buurt aan de Omloop in Twello vast te stellen op € 500. Het bedrag hebben wij al uitgekeerd. Het doel van de subsidie is om met buurtbijeenkomsten bij het omgevormde perk te zorgen voor licht en warmte in de wintermaanden. Het bij elkaar brengen van buren vergroot de betrokkenheid bij de buurt en vermindert de gevoelens van eenzaamheid.</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39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891641</meta:user-defined>
    <dc:language>nl</dc:language>
    <meta:user-defined meta:name="OVERHEIDop.locatietype/OVERHEIDop.gebiedsmarkering">Gemeente</meta:user-defined>
    <meta:user-defined meta:name="DC.title">Gemeente Voorst - Subsidievaststelling nieuw initiatief in de buurt - Licht in de buurt aan de Omloop in Twello</meta:user-defined>
    <meta:user-defined meta:name="DCTERMS.W3CDTF/DCTERMS.available">2025-12-18</meta:user-defined>
    <meta:user-defined meta:name="DCTERMS.W3CDTF/OVERHEIDop.jaargang">2025</meta:user-defined>
    <meta:user-defined meta:name="OVERHEIDop.publicationIssue">553924</meta:user-defined>
    <meta:user-defined meta:name="OVERHEIDop.GmbID/DC.identifier">gmb-2025-553924</meta:user-defined>
    <meta:user-defined meta:name="OVERHEIDop.versieInformatie"/>
  </office:meta>
</office:document-meta>
</file>