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shi To Go Leeuwarden aan Voorstreek 3, 8911 JH Leeuwarden (HOR-2024-02584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Sushi To Go Leeuwarden op het adres Voorstreek 3, 8911 JH Leeuwarden. Bij ons geregistreerd onder kenmerk: HOR-2024-025848.</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6 februar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9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25848</meta:user-defined>
    <dc:language>nl</dc:language>
    <meta:user-defined meta:name="OVERHEIDop.locatietype/OVERHEIDop.gebiedsmarkering">Punt</meta:user-defined>
    <meta:user-defined meta:name="DC.title">Verleende exploitatievergunning voor Sushi To Go Leeuwarden aan Voorstreek 3, 8911 JH Leeuwarden (HOR-2024-025848)</meta:user-defined>
    <meta:user-defined meta:name="DCTERMS.W3CDTF/DCTERMS.available">2025-02-10</meta:user-defined>
    <meta:user-defined meta:name="DCTERMS.W3CDTF/OVERHEIDop.jaargang">2025</meta:user-defined>
    <meta:user-defined meta:name="OVERHEIDop.publicationIssue">55392</meta:user-defined>
    <meta:user-defined meta:name="OVERHEIDop.GmbID/DC.identifier">gmb-2025-55392</meta:user-defined>
    <meta:user-defined meta:name="OVERHEIDop.versieInformatie"/>
  </office:meta>
</office:document-meta>
</file>