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Nabij de Jumbo, Nederveen Cappelstraat, Ter Apel, standplaatsvergunning voor de verkoop kaas, eieren, worsten op maandag 22 december 2025, verzenddatum: 16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5391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91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91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5.18 APV is verleend, standplaatsvergunning voor de verkoop van kaas, eieren en worsten op maandag 22 december 2025, locatie: Nabij de Jumbo. Nederveen Cappelstraat.</meta:user-defined>
    <dc:language>nl</dc:language>
    <meta:user-defined meta:name="OVERHEIDop.locatietype/OVERHEIDop.gebiedsmarkering">Punt</meta:user-defined>
    <meta:user-defined meta:name="DC.title">Verleende vergunning: Nabij de Jumbo, Nederveen Cappelstraat, Ter Apel, standplaatsvergunning voor de verkoop kaas, eieren, worsten op maandag 22 december 2025, verzenddatum: 16 december 2025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919</meta:user-defined>
    <meta:user-defined meta:name="OVERHEIDop.GmbID/DC.identifier">gmb-2025-553919</meta:user-defined>
    <meta:user-defined meta:name="OVERHEIDop.versieInformatie"/>
  </office:meta>
</office:document-meta>
</file>