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len, Molenweg 3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8 december 2025 </text:p>
            <text:p text:style-name="common-al">Activiteit: Plaatsen van 2 dakkapellen </text:p>
            <text:p text:style-name="common-al">Adres: Molenweg 39 in Bunnik</text:p>
            <text:p text:style-name="common-al">Zaaknummer: OV 1415094</text:p>
            <text:p text:style-name="common-al">Datum ontvangst aanvraag:  15 decem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5391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1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1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len, Molenweg 39 in Bunni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914</meta:user-defined>
    <meta:user-defined meta:name="OVERHEIDop.GmbID/DC.identifier">gmb-2025-553914</meta:user-defined>
    <meta:user-defined meta:name="OVERHEIDop.versieInformatie"/>
  </office:meta>
</office:document-meta>
</file>