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rsterweg 88 te Grubbenvorst" (18-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ontwerp TAM-omgevingsplan  </text:p>
            <text:p text:style-name="common-al">(NL.IMRO.1507.GRHORSTERWEG88-BPO1) ter inzage ligt.</text:p>
            <text:p text:style-name="common-al">Initiatiefnemer wil de bedrijfswoning aan de Horsterweg 88 te Grubbenvorst omzetten naar een plattelandswoning. De woning behoort bij een glastuinbouwbedrijf, maar de functionele binding met het bedrijf is komen te vervallen waardoor een strijdige situatie is ontstaan. Om dit op te lossen wordt aan de aanduiding ‘plattelandswoning’ opgenomen. Daarmee wordt bewoning door derden zonder binding met het bedrijf toegestaan. Het perceel blijft ingericht als tuin bij de woning en er vinden geen fysieke veranderingen of uitbreidingen plaats. Dit gebeurt met dit TAM-omgevingsplan. Hierdoor kan de ontwikkeling worden gerealiseerd.</text:p>
            <text:p text:style-name="common-al"/>
            <text:p text:style-name="common-al">
            <text:span text:style-name="nadrukvet">Ter inzage</text:span>
          </text:p>
            <text:p text:style-name="common-al">De stukken die betrekking hebben op deze publicatie liggen ter inzage van 19 december 2025  tot en met 29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p text:style-name="common-al">
            <text:span text:style-name="nadrukvet">Zienswijzen</text:span>
          </text:p>
            <text:p text:style-name="common-al">Iedereen kan gedurende genoemde termij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TAM-omgevingsplan “Horsterweg 88 te Grubbenvorst”).</text:p>
            <text:p text:style-name="common-al"/>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 477 97 77. </text:p>
            <text:p text:style-name="common-al">Ook kunt u met dezelfde afdeling een afspraak maken voor het indienen van mondelinge zienswijzen, tot drie werkdagen vóór de afloop van de termijn van de terinzagelegging.</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style-name="common-al">Horst, 18 december 2025</text:p>
            <text:p text:style-name="common-al">Burgemeester en wethouders van Horst aan de Maas, </text:p>
            <text:p text:style-name="common-al">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39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GRHORSTERWEG88-BPO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rsterweg 88 te Grubbenvorst" (18-12-2025)</meta:user-defined>
    <meta:user-defined meta:name="DCTERMS.W3CDTF/DCTERMS.available">2025-12-18</meta:user-defined>
    <meta:user-defined meta:name="DCTERMS.W3CDTF/OVERHEIDop.jaargang">2025</meta:user-defined>
    <meta:user-defined meta:name="OVERHEIDop.publicationIssue">553910</meta:user-defined>
    <meta:user-defined meta:name="OVERHEIDop.GmbID/DC.identifier">gmb-2025-553910</meta:user-defined>
    <meta:user-defined meta:name="OVERHEIDop.versieInformatie"/>
  </office:meta>
</office:document-meta>
</file>