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oor het aankondigen van voorstellingen in de Pol in Aalten en in de Storm in Winterswijk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voor het aankondigen van voorstellingen in de Pol in Aalten en in de Storm in Winterswijk</text:p>
            <text:p text:style-name="common-al">Datum besluit: 5 december 2025</text:p>
            <text:p text:style-name="common-al">Zaaknummer: 5455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39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53-2025</meta:user-defined>
    <dc:language>nl</dc:language>
    <meta:user-defined meta:name="OVERHEIDop.locatietype/OVERHEIDop.gebiedsmarkering">Gemeente</meta:user-defined>
    <meta:user-defined meta:name="DC.title">Toestemming voor het plaatsen van driehoeksreclameborden voor het aankondigen van voorstellingen in de Pol in Aalten en in de Storm in Winterswijk te Oost Gel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09</meta:user-defined>
    <meta:user-defined meta:name="OVERHEIDop.GmbID/DC.identifier">gmb-2025-553909</meta:user-defined>
    <meta:user-defined meta:name="OVERHEIDop.versieInformatie"/>
  </office:meta>
</office:document-meta>
</file>