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Kaulbachstraat 48 2032KT Haarlem, 0392-2025-0149531, het plaatsen van een dakkapel in het voordakvlak,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9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31</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na Kaulbachstraat 48 2032KT Haarlem, 0392-2025-0149531, het plaatsen van een dakkapel in het voordakvlak, verzonden 16-12-2025</meta:user-defined>
    <meta:user-defined meta:name="DCTERMS.W3CDTF/DCTERMS.available">2025-12-18</meta:user-defined>
    <meta:user-defined meta:name="DCTERMS.W3CDTF/OVERHEIDop.jaargang">2025</meta:user-defined>
    <meta:user-defined meta:name="OVERHEIDop.publicationIssue">553907</meta:user-defined>
    <meta:user-defined meta:name="OVERHEIDop.GmbID/DC.identifier">gmb-2025-553907</meta:user-defined>
    <meta:user-defined meta:name="OVERHEIDop.versieInformatie"/>
  </office:meta>
</office:document-meta>
</file>