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2-1">
      <text:list-level-style-bullet text:bullet-char="-" text:level="1">
        <style:list-level-properties text:min-label-width="10mm"/>
      </text:list-level-style-bullet>
    </text:list-style>
    <text:list-style style:name="id1-3-2-2-1-3-1-3-3-2-1-1">
      <text:list-level-style-bullet text:bullet-char="-" text:level="1">
        <style:list-level-properties text:min-label-width="10mm"/>
      </text:list-level-style-bullet>
    </text:list-style>
    <text:list-style style:name="id1-3-2-2-1-3-1-3-3-2-1-2">
      <text:list-level-style-bullet text:bullet-char="-" text:level="1">
        <style:list-level-properties text:min-label-width="10mm"/>
      </text:list-level-style-bullet>
    </text:list-style>
    <text:list-style style:name="id1-3-2-2-1-3-1-3-6-2-5">
      <text:list-level-style-bullet text:bullet-char="-" text:level="1">
        <style:list-level-properties text:min-label-width="10mm"/>
      </text:list-level-style-bullet>
    </text:list-style>
    <text:list-style style:name="id1-3-2-2-1-3-1-3-6-2-5-1">
      <text:list-level-style-bullet text:bullet-char="-" text:level="1">
        <style:list-level-properties text:min-label-width="10mm"/>
      </text:list-level-style-bullet>
    </text:list-style>
    <text:list-style style:name="id1-3-2-2-1-3-1-3-6-2-5-2">
      <text:list-level-style-bullet text:bullet-char="-" text:level="1">
        <style:list-level-properties text:min-label-width="10mm"/>
      </text:list-level-style-bullet>
    </text:list-style>
    <text:list-style style:name="id1-3-2-2-1-3-1-3-6-2-5-3">
      <text:list-level-style-bullet text:bullet-char="-" text:level="1">
        <style:list-level-properties text:min-label-width="10mm"/>
      </text:list-level-style-bullet>
    </text:list-style>
    <text:list-style style:name="id1-3-2-2-1-3-1-3-10-2-2">
      <text:list-level-style-bullet style:num-suffix="" text:bullet-char="​" text:level="1">
        <style:list-level-properties text:min-label-width="10mm"/>
      </text:list-level-style-bullet>
    </text:list-style>
    <text:list-style style:name="id1-3-2-2-1-3-1-3-10-2-2-1">
      <text:list-level-style-bullet style:num-suffix="" text:bullet-char="​" text:level="1">
        <style:list-level-properties text:min-label-width="10mm"/>
      </text:list-level-style-bullet>
    </text:list-style>
    <style:style style:family="table-column" style:parent-style-name="colspec" style:name="id1-3-2-2-1-3-1-3-10-2-2-1-2-1-1">
      <style:table-column-properties/>
    </style:style>
  </office:automatic-styles>
  <office:body>
    <office:text>
      <text:p text:style-name="new_page_staatscourant"/>
      <text:p text:style-name="single-kop-titel">Subsidieregeling projectsubsidie broedplaats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list text:style-name="id1-3-2-2-1-3-1-3-3-2-1">
                      <text:list-item text:style-override="id1-3-2-2-1-3-1-3-3-2-1-1">
                        <text:number>-</text:number>
                        <text:p text:style-name="table_al">Broedplaatsen* stimuleren hun ruimtes op projectbasis aan te bieden voor nieuwe en bestaande makers en voor publiek. </text:p>
                      </text:list-item>
                      <text:list-item text:style-override="id1-3-2-2-1-3-1-3-3-2-1-2">
                        <text:number>-</text:number>
                        <text:p text:style-name="table_al">Voor sociaal maatschappelĳke projecten gericht op community-building.</text:p>
                      </text:list-item>
                    </text:list>
                    <text:p text:style-name="table_al">*Broedplaatsen zijn organisaties die programma maken op meerdere onderdelen van de creatieve keten (leren, interesseren, produceren en presenteren) en waar ruimte wordt geboden voor makers en publiek. </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Activiteiten die een rol spelen in het creëren van een gemeenschap en ontmoeting door middel van kunst. </text:p>
                    <text:p text:style-name="table_al"/>
                    <text:p text:style-name="table_al">Binnen de subsidieregeling onderscheiden we 2 categorieën (maken en raken) met hierbinnen vier keuzeonderdelen die elk gebaseerd zĳn op het artistieke/innovatieve karakter van broedplaatsen (maken) en het sociaal maatschappelĳke karakter van hun programmering (raken). `</text:p>
                    <text:p text:style-name="table_al"/>
                    <text:p text:style-name="table_al">Aanvragers kunnen afhankelijk van de context van hun broedplaats op één, meer of alle onderdelen aanvragen. Tot een maximum van totaal € 25.000</text:p>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Er wordt een tweedeling gemaakt ter ondersteuning van:</text:p>
                    <text:p text:style-name="table_al"/>
                    <text:p text:style-name="table_al">Maken (1) en Raken (2)</text:p>
                    <text:p text:style-name="table_al"/>
                    <text:p text:style-name="table_al">1. <text:span text:style-name="nadrukvet">Maken</text:span>: projecten of initiatieven die bijdragen aan de productie mogelijkheden van individuele- of in een groep georganiseerde kunstenaar (s) Voor type 1 activiteiten kan er een aanvraag gedaan worden voor:</text:p>
                    <text:p text:style-name="table_al"/>
                    <text:p text:style-name="table_al">A. Artist in Residency projecten; projectsubsidie voor particuliere makers* € 35 per beschikbaar gestelde aantal vierkante meter maakruimte. MAX:€ 5.000 </text:p>
                    <text:p text:style-name="table_al"/>
                    <text:p text:style-name="table_al">B. Collectief in Residency projecten; projectsubsidie voor groepen makers* € 35 per beschikbaar gestelde aantal vierkante meter maakruimte. MAX:€ 10.000</text:p>
                    <text:p text:style-name="table_al"/>
                    <text:p text:style-name="table_al">2. <text:span text:style-name="nadrukvet">Raken</text:span>: projecten of initiatieven op het snijvlak van kunst/cultuur en maatschappij/community-building </text:p>
                    <text:p text:style-name="table_al"/>
                    <text:p text:style-name="table_al">Voor type 2 activiteiten geldt dat er een aanvraag kan worden ingediend voor: </text:p>
                    <text:p text:style-name="table_al"/>
                    <text:p text:style-name="table_al">A. Community projecten; samenwerkingsproject dat bijdraagt aan de sociale cohesie in en rond de directe omgeving van de huisvestingslocatie van de broedplaats; eenmalig € 5.000. Hierbij wordt aangetoond op welke wijze de directe omgeving betrokken wordt. </text:p>
                    <text:p text:style-name="table_al"/>
                    <text:p text:style-name="table_al">B. Programmering; publiekelĳke activiteit of evenement; eenmalig € 5.000</text:p>
                    <text:p text:style-name="table_al"/>
                    <text:p text:style-name="table_al">*aanvragers dragen zelf zorg voor de kwalitatieve en kwantitatieve selectie en begeleiding van de aan de broedplaats gelieerde makers of groepen makers. </text:p>
                    <text:p text:style-name="table_al"/>
                    <text:p text:style-name="table_al">Voor beide type activiteiten (1 en 2) geldt: </text:p>
                    <text:p text:style-name="table_al">In het geval van samenwerking met artiesten/kunstenaars is de Fair Practice </text:p>
                    <text:p text:style-name="table_al">Code van toepassing voor wat betreft het honorarium op door hen geleverde diensten. </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online aanvraagformulier.</text:p>
                    <text:p text:style-name="table_al"/>
                    <text:p text:style-name="table_al">Een aanvraag bestaat uit de volgende onderdelen:</text:p>
                    <text:list text:style-name="id1-3-2-2-1-3-1-3-6-2-5">
                      <text:list-item text:style-override="id1-3-2-2-1-3-1-3-6-2-5-1">
                        <text:number>-</text:number>
                        <text:p text:style-name="table_al">Projectplan Waarbij op verschillende onderdelen (zie te subsidiëren activiteiten) beschreven op welke manier hier invulling aan wordt gegeven. (1 A/B en/of 2 A/B) </text:p>
                      </text:list-item>
                      <text:list-item text:style-override="id1-3-2-2-1-3-1-3-6-2-5-2">
                        <text:number>-</text:number>
                        <text:p text:style-name="table_al">Een begroting waarbij elk onderdeel, waarop wordt aangevraagd, (1 A/B en/of 2 A/B) beschreven wordt hoe de kosten en de baten zijn opgebouwd. </text:p>
                      </text:list-item>
                      <text:list-item text:style-override="id1-3-2-2-1-3-1-3-6-2-5-3">
                        <text:number>-</text:number>
                        <text:p text:style-name="table_al">Communicatieplan waarbij wordt beschreven op welke manier er publiciteit wordt gegeven aan de geplande activiteiten.</text:p>
                      </text:list-item>
                    </text:list>
                  </table:table-cell>
                </table:table-row>
                <table:table-row table:style-name="row">
                  <table:table-cell table:style-name="cell_frame_all" table:number-rows-spanned="1" table:number-columns-spanned="1">
                    <text:p text:style-name="table_al">
                      <text:span text:style-name="nadrukvet">Indientermijn aanvraag</text:span>
                    </text:p>
                  </table:table-cell>
                  <table:table-cell table:style-name="cell_frame_all" table:number-rows-spanned="1" table:number-columns-spanned="1">
                    <text:p text:style-name="table_al">Een aanvraag uit deze regeling moet minimaal 6 weken vóórdat de te subsidiëren activiteit plaatsvindt, zijn ingediend.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subsidieaanvraag. Zie de ASv hoofdstuk verplichtingen van de subsidieontvanger.</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wordt door de raad vastgestel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Er is ruimte voor 4 aanvragen. In het geval van meer aanvragen wordt de adviescommissie BKV gevraagd om door middel van scoring de aanvragen te rangschikken op relevantie. Een aanvraag wordt hoger gerangschikt naarmate deze op basis van het oordeel van de commissie beter voldoet aan de beoordelingscriteria. </text:p>
                    <text:list text:style-name="id1-3-2-2-1-3-1-3-10-2-2">
                      <text:list-item text:style-override="id1-3-2-2-1-3-1-3-10-2-2-1">
                        <text:number/>
                        <text:p><draw:frame draw:style-name="lidiv"><draw:text-box ofo:max-width="15.3cm" ofo:min-height="1cm" ofo:min-width="5cm"><text:section text:name="table_id1-3-2-2-1-3-1-3-10-2-2-1-2" text:style-name="table"><text:p text:style-name="table_top"/>
                          <table:table table:style-name="tgroup">
                            <table:table-column table:style-name="id1-3-2-2-1-3-1-3-10-2-2-1-2-1-1"/>
                            
                              <table:table-row table:style-name="row">
                                <table:table-cell table:style-name="cell_frame_all" table:number-rows-spanned="1" table:number-columns-spanned="1">
                                  <text:p text:style-name="table_al">
                                    <text:span text:style-name="nadrukvet">beoordelingscriteria</text:span>
                                  </text:p>
                                </table:table-cell>
                              </table:table-row>
                              <table:table-row table:style-name="row">
                                <table:table-cell table:style-name="cell_frame_all" table:number-rows-spanned="1" table:number-columns-spanned="1">
                                  <text:p text:style-name="table_al">
                                    <text:span text:style-name="nadrukondlijn">artistieke kwaliteit</text:span>
                                  </text:p>
                                  <text:p text:style-name="table_al">De mate waarin de inhoud van een concept door de kwaliteit van zeggingskracht een betekenis krijgt, waarin de persoonlijke creatieve visie en duidelijke stijl, een (mogelijke) ontwikkeling en ook het vakmanschap in het gekozen medium duidelijk wordt (omschreven en) getoond.</text:p>
                                </table:table-cell>
                              </table:table-row>
                              <table:table-row table:style-name="row">
                                <table:table-cell table:style-name="cell_frame_all" table:number-rows-spanned="1" table:number-columns-spanned="1">
                                  <text:p text:style-name="table_al">
                                    <text:span text:style-name="nadrukondlijn">relevantie van het project</text:span>  De mate waarin de aanleiding, het voorgestelde plan en de manier van uitwerking bijdraagt aan het doel van het project en het doel van de regeling </text:p>
                                </table:table-cell>
                              </table:table-row>
                              <table:table-row table:style-name="row">
                                <table:table-cell table:style-name="cell_frame_all" table:number-rows-spanned="1" table:number-columns-spanned="1">
                                  <text:p text:style-name="table_al">
                                    <text:span text:style-name="nadrukondlijn">zichtbaarheid en toegankelijkheid</text:span>  Beschreven in een goed communicatieplan</text:p>
                                </table:table-cell>
                              </table:table-row>
                              <table:table-row table:style-name="row">
                                <table:table-cell table:style-name="cell_frame_all" table:number-rows-spanned="1" table:number-columns-spanned="1">
                                  <text:p text:style-name="table_al">
                                    <text:span text:style-name="nadrukondlijn">haalbaarheid</text:span>
                                  </text:p>
                                  <text:p text:style-name="table_al">Een helder projectplan, een goed beargumenteerde begroting/ dekkingsplan, richtlijn kunstenaarshonoraria (fair practice code), samenwerkingsvormen/partners</text:p>
                                </table:table-cell>
                              </table:table-row>
                              <table:table-row table:style-name="row">
                                <table:table-cell table:style-name="cell_frame_all" table:number-rows-spanned="1" table:number-columns-spanned="1">
                                  <text:p text:style-name="table_al">Totaal aantal punten</text:p>
                                </table:table-cell>
                              </table:table-row>
                              <table:table-row table:style-name="row">
                                <table:table-cell table:style-name="cell_frame_all" table:number-rows-spanned="1" table:number-columns-spanned="1"/>
                              </table:table-row>
                            
                          </table:table>
                        <text:p text:style-name="table_bottom"/></text:section></draw:text-box></draw:frame></text:p>
                      </text:list-item>
                    </text:list>
                    <text:p text:style-name="table_al">Het project dat zeer relevant wordt geacht op basis van deze criteria, scoort 5 punten, het project dat enigszins relevant wordt geacht scoort 2 punten en het project dat niet relevant wordt geacht scoort 0 punten. Het voorgestelde plan dat in grote mate bijdraagt aan het doel van de regeling scoort 5 punten, het voorgestelde plan dat enigszins bijdraagt aan het doel van de regeling scoort 2 punten, het voorgestelde plan dat niet bijdraagt aan het doel van de regeling scoort 0 punten. Bij een gelijk puntentotaal worden de gegeven punten voor de artistieke kwaliteit verdubbeld. Levert dit geen beslissing op, dan wordt geloot.</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39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Subsidieregeling projectsubsidie broedplaatsen 2026</meta:user-defined>
    <dc:language>nl</dc:language>
    <meta:user-defined meta:name="OVERHEIDop.locatietype/OVERHEIDop.gebiedsmarkering">Gemeente</meta:user-defined>
    <meta:user-defined meta:name="DC.title">Subsidieregeling projectsubsidie broedplaatsen 2026</meta:user-defined>
    <meta:user-defined meta:name="DCTERMS.W3CDTF/DCTERMS.available">2025-12-24</meta:user-defined>
    <meta:user-defined meta:name="DCTERMS.W3CDTF/OVERHEIDop.jaargang">2025</meta:user-defined>
    <meta:user-defined meta:name="OVERHEIDop.publicationIssue">553906</meta:user-defined>
    <meta:user-defined meta:name="OVERHEIDop.betreftRegeling">CVDR750867_1</meta:user-defined>
    <meta:user-defined meta:name="xs:date/OVERHEIDop.startdatum">2026-01-01</meta:user-defined>
    <meta:user-defined meta:name="OVERHEIDop.GmbID/DC.identifier">gmb-2025-553906</meta:user-defined>
    <meta:user-defined meta:name="OVERHEIDop.versieInformatie"/>
  </office:meta>
</office:document-meta>
</file>