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Rijshornstraat, 84, 1435 HJ, een gevel en constructiewijziging, verzenddatum 05-02-2025, zaaknummer 039411659318, DSO-nummer 202412180119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39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Rijsenhout, Rijshornstraat, 84, 1435 HJ, een gevel en constructiewijziging, verzenddatum 05-02-2025, zaaknummer 039411659318, DSO-nummer 2024121801194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90</meta:user-defined>
    <meta:user-defined meta:name="OVERHEIDop.GmbID/DC.identifier">gmb-2025-55390</meta:user-defined>
    <meta:user-defined meta:name="OVERHEIDop.versieInformatie"/>
  </office:meta>
</office:document-meta>
</file>