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maragd Mijdrech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Datum: 9 januari 2025</text:p>
          <text:p text:style-name="bezwaarschrift_al">Onderwerp: Verkeersbesluit voor het aanwijzen en inrichten van een gehandicaptenparkeerplaats op kenteken nabij Smaragd in Mijdrecht. Kenmerk 797069.</text:p>
          <text:p text:style-name="bezwaarschrift_al">Burgemeester en wethouders van de gemeente De Ronde Venen,</text:p>
          <text:p text:style-name="bezwaarschrift_al">Op grond van artikel 18, eerste lid, onder d, van de Wegenverkeerswet 1104 zijn wij bevoegd dit besluit te nemen.</text:p>
          <text:p text:style-name="bezwaarschrift_al">
          <text:span text:style-name="nadrukvet">Inleiding</text:span>
        </text:p>
          <text:p text:style-name="bezwaarschrift_al">De gemeente heeft een verzoek ontvangen voor het aanwijzen en inrichten van een gehandicaptenparkeerplaats op kenteken nabij Smaragd in Mijdrecht. </text:p>
          <text:p text:style-name="bezwaarschrift_al">Het verzoek dient getoetst te worden aan de beleidsregel ‘Gehandicaptenparkeerplaatsenbeleid gemeente De Ronde Venen 2009’. </text:p>
          <text:p text:style-name="bezwaarschrift_al">
          <text:span text:style-name="nadrukvet">Gelet op:</text:span>
        </text:p>
          <text:p text:style-name="bezwaarschrift_al"/>
          <text:list text:style-name="id1-3-2-3-10">
            <text:list-item text:style-override="id1-3-2-3-10-1">
              <text:number>1.</text:number>
              <text:p text:style-name="al">Artikel 2, artikel 15, eerste lid en tweede lid, van de Wegenverkeerswet 1994 (WVW);</text:p>
            </text:list-item>
            <text:list-item text:style-override="id1-3-2-3-10-2">
              <text:number>2.</text:number>
              <text:p text:style-name="al">Artikel 12, artikel 24 en artikel 27 van het Besluit administratieve bepalingen inzake het wegverkeer (BABW);</text:p>
            </text:list-item>
            <text:list-item text:style-override="id1-3-2-3-10-3">
              <text:number>3.</text:number>
              <text:p text:style-name="al">Het Regelement Verkeersregels en verkeerstekens 1990 (RVV)</text:p>
            </text:list-item>
            <text:list-item text:style-override="id1-3-2-3-10-4">
              <text:number>4.</text:number>
              <text:p text:style-name="al">Het Algemeen mandaatbesluit 2024.1.</text:p>
            </text:list-item>
          </text:list>
          <text:p text:style-name="bezwaarschrift_al">Overwegingen ten aanzien van het besluit</text:p>
          <text:p text:style-name="bezwaarschrift_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bezwaarschrift_al">• 2. De overwegingen met betrekking tot de aanvragen zijn onderstaand beknopt weergegeven: De aanvrager is in het bezit van een gehandicaptenparkeerkaart. Er is geen garage of oprit aanwezig.</text:p>
          <text:p text:style-name="bezwaarschrift_al">• 3. Gelet op bovenstaande overwegingen luidt het advies om de aanvraag te honoreren en een parkeervak aan te wijzen en in te richten als gehandicaptenparkeerplaats op kenteken. </text:p>
          <text:p text:style-name="bezwaarschrift_al">Belangenafweging</text:p>
          <text:p text:style-name="bezwaarschrift_al">Van de in artikel 2, eerste en tweede lid, van de Wegenverkeerswet 1994 genoemde belangen, liggen de volgende belangen ten grondslag aan dit besluit:</text:p>
          <text:p text:style-name="bezwaarschrift_al">• 1. het beschermen van weggebruikers en passagiers;</text:p>
          <text:p text:style-name="bezwaarschrift_al">• 2. het zoveel mogelijk waarborgen van de vrijheid van het verkeer.</text:p>
          <text:p text:style-name="bezwaarschrift_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bezwaarschrift_al">
          <text:span text:style-name="nadrukvet">Advisering</text:span>
        </text:p>
          <text:p text:style-name="bezwaarschrift_al">Met betrekking tot dit besluit zijn de bepalingen van de Wegenverkeerswet 1994 (WVW 1994), het Reglement verkeersregels en verkeerstekens 1990 (RVV 1990) en het Besluit administratieve bepalingen inzake het wegverkeer (BABW) van toepassing. </text:p>
          <text:p text:style-name="bezwaarschrift_al">Alle wegen en/of weggedeelten waarop dit besluit betrekking heeft, zijn gelegen binnen en zijn in beheer bij de gemeente De Ronde Venen. </text:p>
          <text:p text:style-name="bezwaarschrift_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bezwaarschrift_al">BESLUIT</text:p>
          <text:p text:style-name="bezwaarschrift_al">• 1. door middel van het plaatsen van het bord E6, zoals bedoeld in Bijlage 1 van het RVV 1990 (inclusief onderbord OB309 met kentekennummer), nabij Smaragd in Mijdrecht een gehandicaptenparkeerplaats op kenteken aan te wijzen;</text:p>
          <text:p text:style-name="bezwaarschrift_al">• 2. te bepalen, dat met het van kracht worden van dit besluit eerdere verkeersmaatregelen in het onderhavige verkeersgebied komen te vervallen indien die met dit besluit in strijd zijn dan wel hiermede niet in overeenstemming zijn;</text:p>
          <text:p text:style-name="bezwaarschrift_al">• 3. een en ander overeenkomstig met de bij dit verkeersbesluit behorende situatietekening; </text:p>
          <text:p text:style-name="bezwaarschrift_al">• 4. te bepalen dat de bekendmaking van dit verkeersbesluit geschiedt door plaatsing van het besluit in het elektronische gemeenteblad.</text:p>
          <text:p text:style-name="bezwaarschrift_al"/>
          <text:p text:style-name="bezwaarschrift_al">Mijdrecht, donderdag 9 januari 2025 </text:p>
          <text:p text:style-name="bezwaarschrift_al">Burgemeester en wethouders van De Ronde Venen,</text:p>
          <text:p text:style-name="bezwaarschrift_al">namens deze</text:p>
          <text:p text:style-name="bezwaarschrift_al">R. Schoots,</text:p>
          <text:p text:style-name="bezwaarschrift_al">Beheerder Beheer Openbare Ruimte,</text:p>
          <text:p text:style-name="bezwaarschrift_al"/>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9 januari 2025), tijdens de openingstijden, achter de balie in het gemeentehuis. </text: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Smaragd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7069</meta:user-defined>
    <meta:user-defined meta:name="OVERHEIDop.verkeersbordcode">E6</meta:user-defined>
    <dc:language>nl</dc:language>
    <meta:user-defined meta:name="OVERHEIDop.locatietype/OVERHEIDop.gebiedsmarkering">Punt</meta:user-defined>
    <meta:user-defined meta:name="DC.title">Verkeersbesluit Smaragd Mijdrecht</meta:user-defined>
    <meta:user-defined meta:name="DCTERMS.W3CDTF/DCTERMS.available">2025-01-09</meta:user-defined>
    <meta:user-defined meta:name="OVERHEIDop.externeBijlage">plattegrond|exb-2025-500</meta:user-defined>
    <meta:user-defined meta:name="DCTERMS.W3CDTF/OVERHEIDop.jaargang">2025</meta:user-defined>
    <meta:user-defined meta:name="OVERHEIDop.publicationIssue">5539</meta:user-defined>
    <meta:user-defined meta:name="OVERHEIDop.GmbID/DC.identifier">gmb-2025-5539</meta:user-defined>
    <meta:user-defined meta:name="OVERHEIDop.versieInformatie"/>
  </office:meta>
</office:document-meta>
</file>