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Schiedam maken bekend dat zij op 19 september 2025 een melding op grond van het Besluit activiteiten leefomgeving hebben ontvangen.</text:p>
            <text:p text:style-name="common-al"/>
            <text:p text:style-name="tussenkopcur">Op- en overslag afvalstoffen / puinbrekers</text:p>
            <text:p text:style-name="common-al">Nieuwe Waterwegstraat 55, 3115HE, Schiedam, Genco B.V., 9935327</text:p>
            <text:p text:style-name="common-al"/>
            <text:p text:style-name="common-al">
            <text:span text:style-name="nadrukvet">Mba</text:span>
            <text:span text:style-name="nadrukvet">:</text:span>
          </text:p>
            <text:p text:style-name="common-al">Ontvangen van afvalstoffen Bal 4.50</text:p>
            <text:p text:style-name="common-al">Mechanisch bewerken van diverse materialen Bal 4.20</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5389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9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9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15749</meta:user-defined>
    <meta:user-defined meta:name="DCTERMS.abstract">B&amp;W hebben op 19 september 2025 een melding besluit activiteiten leefomgeving ontvangen voor Nieuwe Waterwegstraat 55 te Schie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2-18</meta:user-defined>
    <meta:user-defined meta:name="DCTERMS.W3CDTF/OVERHEIDop.jaargang">2025</meta:user-defined>
    <meta:user-defined meta:name="OVERHEIDop.publicationIssue">553890</meta:user-defined>
    <meta:user-defined meta:name="OVERHEIDop.GmbID/DC.identifier">gmb-2025-553890</meta:user-defined>
    <meta:user-defined meta:name="OVERHEIDop.versieInformatie"/>
  </office:meta>
</office:document-meta>
</file>