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fkade 37 1033T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deel (105 m2) van de locatie gebruiken als Horeca III of IV in afwijking van ruimtelijke regels</text:p>
            <text:p text:style-name="common-al">Zaakadres: Werfkade 37 1033TA Amsterdam</text:p>
            <text:p text:style-name="common-al">Datum ontvangst: 31-01-2025</text:p>
            <text:p text:style-name="common-al">Zaaknummer: Z2025-004746</text:p>
            <text:p text:style-name="common-al">DSO-nummer: 2025013101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38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746</meta:user-defined>
    <meta:user-defined meta:name="DCTERMS.abstract">deel (105 m2) van de locatie gebruiken als Horeca III of IV in afwijking van ruimtelijke reg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rfkade 37 1033TA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89</meta:user-defined>
    <meta:user-defined meta:name="OVERHEIDop.GmbID/DC.identifier">gmb-2025-55389</meta:user-defined>
    <meta:user-defined meta:name="OVERHEIDop.versieInformatie"/>
  </office:meta>
</office:document-meta>
</file>