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Koivistokade 24-34, Amsterdam - Plaatsen derde reclamebord bij nieuwe vestiging VUE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een derde reclamebord bij de nieuwe vestiging VUE Amsterdam</text:p>
            <text:p text:style-name="common-al">Aanvrager: Vue Cinemas B.V. </text:p>
            <text:p text:style-name="common-al">Zaaknummer: OD2025-0019602</text:p>
            <text:p text:style-name="common-al">DSO nummer: 2025091001361</text:p>
            <text:p text:style-name="common-al">Uitkomst besluit: verleend</text:p>
            <text:p text:style-name="common-al">Datum besluit: 16-12-2025</text:p>
            <text:p text:style-name="common-al">Bezwaar in te dienen tot en met: 27-01-2026</text:p>
            <text:p text:style-name="common-al">Namens: Gemeente Amsterdam</text:p>
            <text:p text:style-name="common-al">Wilt u de gepubliceerde documenten behorende bij deze bekendmaking in zien, klik dan <text:a xlink:href="https://edataloket.odnzkg.nl/?q=%7B%22search%22%3A%22OD2025-0019602%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388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88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88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D2025-0019602</meta:user-defined>
    <meta:user-defined meta:name="DCTERMS.abstract">het plaatsen van een derde reclamebord bij de nieuwe vestiging VUE Amsterda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Koivistokade 24-34, Amsterdam - Plaatsen derde reclamebord bij nieuwe vestiging VUE Amsterdam</meta:user-defined>
    <meta:user-defined meta:name="DCTERMS.W3CDTF/DCTERMS.available">2025-12-18</meta:user-defined>
    <meta:user-defined meta:name="DCTERMS.W3CDTF/OVERHEIDop.jaargang">2025</meta:user-defined>
    <meta:user-defined meta:name="OVERHEIDop.publicationIssue">553887</meta:user-defined>
    <meta:user-defined meta:name="OVERHEIDop.GmbID/DC.identifier">gmb-2025-553887</meta:user-defined>
    <meta:user-defined meta:name="OVERHEIDop.versieInformatie"/>
  </office:meta>
</office:document-meta>
</file>