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t Kleine Loo 257, 2592 CC 's-Gravenhage, Het Kleine Loo 259, 2592 CC 's-Gravenhage, Het Kleine Loo 261, 2592 CC 's-Gravenhage, Het Kleine Loo 263, 2592 CC 's-Gravenhage, H</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et Kleine Loo 257 tot en met 291</text:span>
          </text:p>
            <text:p text:style-name="common-al">
            <text:span text:style-name="nadrukvet">
              <text:span text:style-name="nadrukcur"/>
            </text:span>
          </text:p>
            <text:p text:style-name="common-al">
            <text:span text:style-name="nadrukvet">
              <text:span text:style-name="nadrukcur">Ons kenmerk: </text:span>
            </text:span>VTH2025-430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t Kleine Loo 257, 2592 CC 's-Gravenhage, Het Kleine Loo 259, 2592 CC 's-Gravenhage, Het Kleine Loo 261, 2592 CC 's-Gravenhage, Het Kleine Loo 263, 2592 CC 's-Gravenhage, Het Kleine Loo 267, 2592 CC 's-Gravenhage, Het Kleine Loo 269, 2592 CC 's-Gravenhage, Het Kleine Loo 271, 2592 CC 's-Gravenhage, Het Kleine Loo 273, 2592 CC 's-Gravenhage, Het Kleine Loo 275, 2592 CC 's-Gravenhage, Het Kleine Loo 277, 2592 CC 's-Gravenhage, Het Kleine Loo 279, 2592 CC 's-Gravenhage, Het Kleine Loo 281, 2592 CC 's-Gravenhage, Het Kleine Loo 285, 2592 CC 's-Gravenhage, Het Kleine Loo 287, 2592 CC 's-Gravenhage, Het Kleine Loo 289, 2592 CC 's-Gravenhage, Het Kleine Loo 291, 2592 CC 's-Gravenhage</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8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089</meta:user-defined>
    <meta:user-defined meta:name="DCTERMS.abstract">het verwijderen van asbesthoudende materialen uit de panden Het Kleine Loo 257 tot en met 2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et Kleine Loo 257, 2592 CC 's-Gravenhage, Het Kleine Loo 259, 2592 CC 's-Gravenhage, Het Kleine Loo 261, 2592 CC 's-Gravenhage, Het Kleine Loo 263, 2592 CC 's-Gravenhage, H</meta:user-defined>
    <meta:user-defined meta:name="DCTERMS.W3CDTF/DCTERMS.available">2025-12-18</meta:user-defined>
    <meta:user-defined meta:name="DCTERMS.W3CDTF/OVERHEIDop.jaargang">2025</meta:user-defined>
    <meta:user-defined meta:name="OVERHEIDop.publicationIssue">553884</meta:user-defined>
    <meta:user-defined meta:name="OVERHEIDop.GmbID/DC.identifier">gmb-2025-553884</meta:user-defined>
    <meta:user-defined meta:name="OVERHEIDop.versieInformatie"/>
  </office:meta>
</office:document-meta>
</file>