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an de besluiten en mandaten die aan bestuur en medewerkers van GBTwente zijn verleend op basis van de Fiscale Uitvoeringsovereenkom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 van Burgemeester en Wethouders</text:span>
         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Fiscale Uitvoeringsovereenkomst niet te verlengen.</text:p>
              </text:list-item>
              <text:list-item text:style-override="id1-3-2-2-1-2-2">
                <text:number>2.</text:number>
                <text:p text:style-name="al">In te trekken de besluiten en mandaten die aan bestuur en medewerkers van GBTwente zijn verleend op basis van de Fiscale Uitvoeringsovereenkomst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388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149512 BenW-10107</meta:user-defined>
    <dc:language>nl</dc:language>
    <meta:user-defined meta:name="OVERHEIDop.locatietype/OVERHEIDop.gebiedsmarkering">Gemeente</meta:user-defined>
    <meta:user-defined meta:name="DC.title">Intrekken van de besluiten en mandaten die aan bestuur en medewerkers van GBTwente zijn verleend op basis van de Fiscale Uitvoeringsovereenkom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83</meta:user-defined>
    <meta:user-defined meta:name="OVERHEIDop.GmbID/DC.identifier">gmb-2025-553883</meta:user-defined>
    <meta:user-defined meta:name="OVERHEIDop.versieInformatie"/>
  </office:meta>
</office:document-meta>
</file>