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aan de Brink: voor het organiseren van Schildersfestival Mont Martre</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van het evenement Schildersfestival Mont Martre Oosterhesselen aan de Brink te Oosterhesselen op de volgende data en tijden: Donderdag 9 juli 2026 van 09.30 uur tot 16.00 uur en vrijdag 10 juli 2026 van 09.30-16.00 uur.</text:p>
            <text:p text:style-name="common-al"/>
            <text:p text:style-name="common-al"/>
            <text:p text:style-name="common-al"> Ook is er voor dit evenement een geluidsontheffing op basis van de Algemene plaatselijke verordening Coevorden verleend.</text:p>
            <text:p text:style-name="common-al"/>
            <text:p text:style-name="common-al">Op basis van artikel 2:10 van de Algemene plaatselijke verordening Coevorden is er een ontheffing verleend voor het plaatsen van reclameborden voor dit evenement van 1 juni 2026 tot en met 11 juli 2026.</text:p>
            <text:p text:style-name="common-al"/>
            <text:p text:style-name="common-al">Verzonden op 15 december 2025</text:p>
            <text:p text:style-name="common-al"/>
            <text:p text:style-name="common-al">Kenmerk 62574-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6 december 2025</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387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7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7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Oosterhesselen - aan de Brink: voor het organiseren van Schildersfestival Mont Martre</meta:user-defined>
    <meta:user-defined meta:name="DCTERMS.W3CDTF/DCTERMS.available">2025-12-18</meta:user-defined>
    <meta:user-defined meta:name="DCTERMS.W3CDTF/OVERHEIDop.jaargang">2025</meta:user-defined>
    <meta:user-defined meta:name="OVERHEIDop.publicationIssue">553877</meta:user-defined>
    <meta:user-defined meta:name="OVERHEIDop.GmbID/DC.identifier">gmb-2025-553877</meta:user-defined>
    <meta:user-defined meta:name="OVERHEIDop.versieInformatie"/>
  </office:meta>
</office:document-meta>
</file>