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Koningsdag op maandag 27 april 2026 op de locatie Burg. van der Willigenstraat Lekkerkerk, Geuzenplein Lekkerkerk</text:p>
      <text:section text:name="zakelijke-mededeling_id1-3-2" text:style-name="zakelijke-mededeling">
        <text:section text:name="zakelijke-mededeling-tekst_id1-3-2-1" text:style-name="zakelijke-mededeling-tekst">
          <text:section text:name="tekst_id1-3-2-1-1" text:style-name="tekst">
            <text:p text:style-name="common-al">Op 15-12-2025 heeft de gemeente een aanvraag ontvangen voor een evenementen vergunning voor Koningsdag op maandag 27 april 2026 op de locatie Burg. van der Willigenstraat Lekkerkerk, Geuzenplein Lekkerkerk. De aanvraag is geregistreerd onder zaaknummer 1931178253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38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8253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oor een evenementen vergunning voor Koningsdag op maandag 27 april 2026 op de locatie Burg. van der Willigenstraat Lekkerkerk, Geuzenplein Lekkerkerk</meta:user-defined>
    <meta:user-defined meta:name="DCTERMS.W3CDTF/DCTERMS.available">2025-12-18</meta:user-defined>
    <meta:user-defined meta:name="DCTERMS.W3CDTF/OVERHEIDop.jaargang">2025</meta:user-defined>
    <meta:user-defined meta:name="OVERHEIDop.publicationIssue">553876</meta:user-defined>
    <meta:user-defined meta:name="OVERHEIDop.GmbID/DC.identifier">gmb-2025-553876</meta:user-defined>
    <meta:user-defined meta:name="OVERHEIDop.versieInformatie"/>
  </office:meta>
</office:document-meta>
</file>