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4 november 2025;</text:p>
            <text:p text:style-name="al"/>
            <text:p text:style-name="al">gelet op:</text:p>
            <text:p text:style-name="al"/>
            <text:p text:style-name="al">
            <text:a xlink:href="http://wetten.overheid.nl/cgi-bin/deeplink/law1/title=Gemeentewet/article=220" xlink:type="simple">de artikelen 220 tot en met 220h </text:a>van de Gemeentewet</text:p>
            <text:p text:style-name="al"/>
            <text:p text:style-name="al">
            <text:span text:style-name="nadrukvet">b e s l u i t :</text:span>
          </text:p>
            <text:p text:style-name="al"/>
            <text:p text:style-name="al">vast te stellen de Verordening op de heffing en invordering van onroerende-zaakbelastingen gemeente Someren 2026 (Verordening onroerende-zaakbelastingen Somer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item>
              <text:list-item text:style-override="id1-3-2-2-2-2-3">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2-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5">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text:a xlink:href="http://wetten.overheid.nl/cgi-bin/deeplink/law1/title=Wet%20waardering%20onroerende%20zaken" xlink:type="simple">hoofdstuk IV van de Wet waardering onroerende zake</text:a>n voor de onroerende zaak vastgestelde waarde voor het kalenderjaar als bedoeld in artikel 1.</text:p>
              </text:list-item>
              <text:list-item text:style-override="id1-3-2-2-4-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 18, 20, tweede lid van de Wet waardering onroerende zaken.</text:a></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4.</text:number>
                <text:p text:style-name="al">De belasting bedoeld in artikel 1 lid 1 onder a wordt niet geheven ten aanzien van bouwterrein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164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0936 %;</text:p>
                      </text:list-item>
                      <text:list-item text:style-override="id1-3-2-2-6-2-1-3-2-3-2">
                        <text:number>2.</text:number>
                        <text:p text:style-name="al">voor onroerende zaken die niet in hoofdzaak tot woning dienen 0,1471 %.</text:p>
                      </text:list-item>
                    </text:list>
                  </text:list-item>
                </text:list>
              </text:list-item>
              <text:list-item text:style-override="id1-3-2-2-6-2-2">
                <text:number>2.</text:number>
                <text:p text:style-name="al">Voor aanslagbedragen tot € 5,00 vindt geen invordering plaats. </text:p>
              </text:list-item>
              <text:list-item text:style-override="id1-3-2-2-6-2-3">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text:a xlink:href="http://wetten.overheid.nl/cgi-bin/deeplink/law1/title=Algemene%20termijnenwet" xlink:type="simple">Algemene termijnenwet </text:a>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p text:style-name="al"/>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1">
                <text:number>1.</text:number>
                <text:p text:style-name="al">De <text:a xlink:href="https://zoek.officielebekendmakingen.nl/gmb-2024-528788.html" xlink:type="simple">‘Verordening onroerende-zaakbelastingen 2025’ van 12 december 2024</text:a>,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de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onroerende-zaakbelastingen Someren 2026’.</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38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Someren 2026</meta:user-defined>
    <dc:language>nl</dc:language>
    <meta:user-defined meta:name="OVERHEIDop.locatietype/OVERHEIDop.gebiedsmarkering">Gemeente</meta:user-defined>
    <meta:user-defined meta:name="DC.title">Verordening op de heffing en invordering van onroerende-zaakbelastingen gemeente Someren 2026</meta:user-defined>
    <meta:user-defined meta:name="DCTERMS.W3CDTF/DCTERMS.available">2025-12-18</meta:user-defined>
    <meta:user-defined meta:name="DCTERMS.W3CDTF/OVERHEIDop.jaargang">2025</meta:user-defined>
    <meta:user-defined meta:name="OVERHEIDop.publicationIssue">553875</meta:user-defined>
    <meta:user-defined meta:name="OVERHEIDop.betreftRegeling">CVDR750865_1</meta:user-defined>
    <meta:user-defined meta:name="xs:date/OVERHEIDop.startdatum">2025-12-19</meta:user-defined>
    <meta:user-defined meta:name="OVERHEIDop.GmbID/DC.identifier">gmb-2025-553875</meta:user-defined>
    <meta:user-defined meta:name="OVERHEIDop.versieInformatie"/>
  </office:meta>
</office:document-meta>
</file>