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gemeenteraad 2026 – Zittingen Centraal Stembureau</text:p>
      <text:section text:name="regeling_id1-3-2" text:style-name="regeling">
        <text:section text:name="aanhef_id1-3-2-1" text:style-name="aanhef">
          <text:section text:name="preambule_id1-3-2-1-1" text:style-name="preambule">
            <text:p text:style-name="al"/>
            <text:p text:style-name="al">De voorzitter van het centraal stembureau voor de verkiezing van de leden van de raad van de gemeente Noordwijk maakt het volgende bekend:</text:p>
            <text:p text:style-name="al"/>
            <text:p text:style-name="al">
            <text:span text:style-name="nadrukvet">Zitting onderzoek kandidatenlijsten</text:span>
          </text:p>
            <text:p text:style-name="al">De niet-openbare zitting van het centraal stembureau van gemeente Noordwijk vindt plaats op dinsdag 3 februari 2026, om 16.00 uur.  Deze <text:span text:style-name="nadrukondlijn">besloten</text:span> zitting vindt plaats in het gemeentehuis van Noordwijk, Voorstraat 42, 2201 HW Noordwijk. Tijdens deze zitting onderzoekt het centraal stembureau de ingeleverde kandidatenlijsten.</text:p>
            <text:p text:style-name="al"/>
            <text:p text:style-name="al">
            <text:span text:style-name="nadrukvet">Zitting geldigheid kandidatenlijsten en lijstnummering</text:span>
          </text:p>
            <text:p text:style-name="al">De <text:span text:style-name="nadrukondlijn">openbare</text:span> zitting van het centraal stembureau van gemeente Noordwijk over de kandidaatstelling vindt plaats op vrijdag 6 februari 2026, om 17.00 uur in het gemeentehuis van Noordwijk, Voorstrat 42, 2201 HW Noordwijk.  In deze zitting besluit het centraal stembureau over de geldigheid van de ingeleverde kandidatenlijsten, over het handhaven van de daarop voorkomende kandidaten en over handhaven van de daarboven geplaatste aanduiding (partijnaam) van een politieke groepering. De kandidatenlijsten worden in deze zitting ook genummerd.</text:p>
            <text:p text:style-name="al"/>
            <text:p text:style-name="al">
            <text:span text:style-name="nadrukvet">Zitting vaststelling uitslag</text:span>
          </text:p>
            <text:p text:style-name="al">De <text:span text:style-name="nadrukondlijn">openbare</text:span> zitting van het centraal stembureau van gemeente Noordwijk over het vaststellen van de uitslag vindt plaats op donderdag 26 maart 2026 om 10.00 uur in gemeentehuis van Noordwijk, Voorstraat 42, 2201 HW Noordwijk.</text:p>
            <text:p text:style-name="al"/>
            <text:p text:style-name="al">
            <text:span text:style-name="nadrukvet">Meer informatie?</text:span>
          </text:p>
            <text:p text:style-name="al">Kijk op www.noordwijk.nl/verkiezingen. U kunt ook bellen met het Klantcontactcentrum via +31 (0) 71 36 60 000.</text:p>
            <text:p text:style-name="al"/>
            <text:p text:style-name="al">Noordwijk, 18 december 2025</text:p>
            <text:p text:style-name="al"/>
            <text:p text:style-name="al">De burgemeester voornoemd,</text:p>
            <text:p text:style-name="al"/>
            <text:p text:style-name="al">B.B. Schneide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38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Noordwijk</meta:user-defined>
    <meta:user-defined meta:name="OVERHEID.Informatietype/DC.type">officiële publicatie</meta:user-defined>
    <meta:user-defined meta:name="OVERHEIDop.Rubriek/DC.type">overige overheidsinformatie</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gemeenteraad 2026 – Zittingen Centraal Stembureau</meta:user-defined>
    <meta:user-defined meta:name="DCTERMS.W3CDTF/DCTERMS.available">2025-12-18</meta:user-defined>
    <meta:user-defined meta:name="DCTERMS.W3CDTF/OVERHEIDop.jaargang">2025</meta:user-defined>
    <meta:user-defined meta:name="OVERHEIDop.publicationIssue">553871</meta:user-defined>
    <meta:user-defined meta:name="OVERHEIDop.GmbID/DC.identifier">gmb-2025-553871</meta:user-defined>
    <meta:user-defined meta:name="OVERHEIDop.versieInformatie"/>
  </office:meta>
</office:document-meta>
</file>