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chtenvoordse Winterfair op 20 en 21 december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Lichtenvoordse Winterfair op 20 en 21 december 2025. </text:p>
            <text:p text:style-name="common-al">Datum besluit: 5 december 2025 </text:p>
            <text:p text:style-name="common-al">Zaaknummer: 5430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38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306-2025</meta:user-defined>
    <dc:language>nl</dc:language>
    <meta:user-defined meta:name="OVERHEIDop.locatietype/OVERHEIDop.gebiedsmarkering">Woonplaats</meta:user-defined>
    <meta:user-defined meta:name="DC.title">Toestemming voor de Lichtenvoordse Winterfair op 20 en 21 december 2025 te Lichtenvoor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70</meta:user-defined>
    <meta:user-defined meta:name="OVERHEIDop.GmbID/DC.identifier">gmb-2025-553870</meta:user-defined>
    <meta:user-defined meta:name="OVERHEIDop.versieInformatie"/>
  </office:meta>
</office:document-meta>
</file>